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50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a35a1e7cf130c0d2a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Shift Ventilation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Control Room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 Fan Operational Status (SELECTION options: Operational, Degraded, Not Oper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xiliary Fan Operational Status (SELECTION options: Operational, Degraded, Not Oper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 Fan Amperage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xiliary Fan Amperage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irflow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flow Rate (m³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c Pressure (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Status (SELECTION options: Operating, Standby, Faul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Location (Ventilation Point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tilation Controls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1 RP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2 RP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per 1 Position (Open/Closed/Partially Closed) (SELECTION options: Open, Closed, Partially Clo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per 2 Position (Open/Closed/Partially Closed) (SELECTION options: Open, Closed, Partially Clo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Pressure at Regulator A (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trol Operation or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Regulator 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lution Ventilation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ane Conc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ygen Concentr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bon Dioxide Concentr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 Concentration (m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Effectiveness (Qualitativ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&amp;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ution Ventilation Control Status (SELECTION options: Operational, Degraded, Non-Operation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Suppression Ventilation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Suppression Fan Status (SELECTION options: Operational, Standby, Faul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Suppression Fan RP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Water Spray Nozzle Condition (SELECTION options: Clear, Partially Blocked, Bloc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Suppression System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Fire Suppression System Activation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ire Suppression Ventilation System Perform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Ventilation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Ventilation System Activation Procedure Review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to Activate Emergency Ventila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Actions Taken During Emergency Ventilation Activ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mergency Ventilation Dr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Emergency Ventilation Drill St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Ventilation Routes Verified Clear? (SELECTION options: Main Route, Alternate Route 1, Alternate Route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Verifying Emergency Ventilation Procedure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tilation Obstruction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Obstruction Check (e.g., Face, Return Airway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Obstruction Types Observed (SELECTION options: Rockfall, Equipment, Debris, Veget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Obstruction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Obstruction Size (e.g., in meters/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truction Clearance Status (SELECTION options: Cleared, Partially Cleared, Not Clea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learanc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learanc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s Monitoring Equipment Calib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 Gas Conc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ro Gas Conc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ding at Zero Gas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ding at Span Gas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uccessful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I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 Incident Count (Last 12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airflow readings, gas monitoring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rrective Actions (If Y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