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DERGROUND MINE VENTILATION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Readings: Retrieve the latest CO, NO2, and CH4 gas level entries from the Ventilation Sensor Data Model.</text:span></text:p>
      <text:p text:style-name="P1"><text:span text:style-name="T2">[ ] Calculate Average Airflow: Calculate the average airflow velocity across all active ventilation fans in the current sector.</text:span></text:p>
      <text:p text:style-name="P1"><text:span text:style-name="T2">[ ] Determine Gas Concentration Ratio: Calculate the ratio of current gas levels against the safety threshold limits.</text:span></text:p>
      <text:p text:style-name="P1"><text:span text:style-name="T2">[ ] Calculate Ventilation Efficiency: Calculate the efficiency score based on airflow volume vs. power consumption of the fans.</text:span></text:p>
      <text:p text:style-name="P1"><text:span text:style-name="T2">[ ] Update Sector Status: Update the status of the Mine Sector entry to 'Hazardous' or 'Safe' based on gas readings.</text:span></text:p>
      <text:p text:style-name="P1"><text:span text:style-name="T2">[ ] Dispatch Technician: Create a high-priority task for the Ventilation Engineer to inspect the localized sensor nodes.</text:span></text:p>
      <text:p text:style-name="P1"><text:span text:style-name="T2">[ ] Verify Checklist Completion: Assign a maintenance checklist to the technician to ensure all physical fan blades are inspected.</text:span></text:p>
      <text:p text:style-name="P1"><text:span text:style-name="T2">[ ] Alert Safety Officers: Send an urgent email notification to the Mine Safety Department regarding threshold breaches.</text:span></text:p>
      <text:p text:style-name="P1"><text:span text:style-name="T2">[ ] Emergency SMS Alert: Send an automated SMS to the underground pit boss and emergency response team.</text:span></text:p>
      <text:p text:style-name="P1"><text:span text:style-name="T2">[ ] Log Incident Report: Create a new entry in the Incident Management Data Model for every detected gas spike.</text:span></text:p>
      <text:p text:style-name="P1"><text:span text:style-name="T2">[ ] Generate Daily Ventilation Summary: Generate a daily PDF report summarizing all airflow fluctuations and sensor anomalies.</text:span></text:p>
      <text:p text:style-name="P1"><text:span text:style-name="T2">[ ] Clear Resolved Alerts: Delete expired or resolved alert entries from the active notification queue to maintain system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underground-mine-ventilation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5.271000000</meta:creation-date>
    <dc:date>2026-06-28T11:53:05.271000000</dc:date>
    <meta:document-statistic meta:table-count="0" meta:image-count="0" meta:object-count="0" meta:page-count="1" meta:paragraph-count="18" meta:word-count="266" meta:character-count="1824" meta:non-whitespace-character-count="1576"/>
    <meta:generator>LibreOffice/24.2.7.2$Linux_X86_64 LibreOffice_project/420$Build-2</meta:generator>
  </office:meta>
</office:document-meta>
</file>