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ec864b52dafc5c7d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Визуална провер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тделението за батерията (1-5, 1=Отлично, 5=Лош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признаци на корозия?</text:p>
            <text:p> (SELECTION options: Да, Не, Несигу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уване/Издуване на батерията ли е?</text:p>
            <text:p> (SELECTION options: Да, Не., Несигу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и бележки относно състоянието на опаковката (напр. драскотини, вдлъбнатини, течов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отделението за батерията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следи от разлята течност?</text:p>
            <text:p> (SELECTION options: Да, Не.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батерии с видими повред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прежение и температура на батер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батерия 1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батерия 2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батерия 3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атерия 4 Напрежение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атерия 5 Напрежение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атерия 6 Напрежение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батерия 1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батерия 2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измервания на напрежение/температур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стване на капацитета на батерия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дължителност на теста за капацитет на батерията (мину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о напрежение (V) по време на тес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но напрежение (V) след те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ен ток на разряд (A) по време на тес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ълнена капацитет за разреждане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теста</text:p>
            <text:p> (SELECTION options: Премина - Отговаря на спецификациите, Под граница - Не отговаря на спецификациите, Неуспех - Значително под спецификаци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аблюдения по време на изпитване на капаците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ит за определяне на капаците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PS Система: Регистри и Събит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йте системните логове на UPS за скорошни съобщения за грешк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ички предупреждения, свързани с напрежението или температурата на батерия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 на броя на аларми, свързани с батерии, за последните 24 час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вайте всички случаи на преминаване на UPS към батерийно захранване (спад на електрозахранването) и продължителността на това преминав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дали версията на фърмуера е актуална (вижте препоръките на производителя).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повтарящи се кодове за грешки или модели в логовет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записи за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мяна на батерия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раст на батерията (в месец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едишни резултати от тестове на батерия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ишен тип батерия</text:p>
            <text:p> (SELECTION options: Свинцово-киселинни, Литий-йонна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ишен капацитет на батерията (kVA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та поддръжка на батерията (напр. почистване, изравняване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от предишни проверк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олна сре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акумулаторния шкаф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носителна влажност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атъчност на вентилацията (SELECTION options: Отличен</text:p>
            <text:p>, Добре.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трупване на прах/отломки (SELECTION options: Няма.</text:p>
            <text:p>, малоръден, Умерен, значител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екологичните услов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Цялост на връзките и окабеляването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клемите на батерията (всяка батерия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йно състояние (Чисто/Корозирало/Повредено) (SELECTION options: Чист, Лека корозия</text:p>
            <text:p>, Умерена корозия, Значителна корозия, Видими щет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кабеляването (Цяло/Изтъркано/Повредено)</text:p>
            <text:p> (SELECTION options: Непокътнат, Леко захабяване, Умерени щети, Сериозни щет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ртящ момент на клемите на акумулатора (Nm/lb-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игурност на връзката (Силна/Слаба/Подозрителна)</text:p>
            <text:p> (SELECTION options: Стегнат, Леко разхлабен, Свобо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окабеляването/връзките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