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СЪСТОЯНИЕ НА БАТЕРИЯТА НА ЗАХРАНВАЩ СТАБИЛИЗАТОР (UPS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ВИЗУАЛНА ПРОВЕРКА ---</text:span></text:p>
      <text:p text:style-name="P1"><text:span text:style-name="T2">[ ] Състояние на отделението за батерията (1-5, 1=Отлично, 5=Лошо)</text:span></text:p>
      <text:p text:style-name="P1"><text:span text:style-name="T2">[ ] Има ли признаци на корозия?</text:span></text:p>
      <text:p text:style-name="P1"><text:span text:style-name="T2"><text:s/>(Да, Не, Несигурен)</text:span></text:p>
      <text:p text:style-name="P1"><text:span text:style-name="T2">[ ] Подуване/Издуване на батерията ли е?</text:span></text:p>
      <text:p text:style-name="P1"><text:span text:style-name="T2"><text:s/>(Да, Не., Несигурен)</text:span></text:p>
      <text:p text:style-name="P1"><text:span text:style-name="T2">[ ] Подробни бележки относно състоянието на опаковката (напр. драскотини, вдлъбнатини, течове)</text:span></text:p>
      <text:p text:style-name="P1"/>
      <text:p text:style-name="P1"><text:span text:style-name="T2">[ ] Качете снимки на отделението за батерията.</text:span></text:p>
      <text:p text:style-name="P1"><text:span text:style-name="T2">[ ] Има ли следи от разлята течност?</text:span></text:p>
      <text:p text:style-name="P1"><text:span text:style-name="T2"><text:s/>(Да, Не., Несигурен)</text:span></text:p>
      <text:p text:style-name="P1"><text:span text:style-name="T2">[ ] Брой батерии с видими повреди</text:span></text:p>
      <text:p text:style-name="P1"/>
      <text:p text:style-name="P1"><text:span text:style-name="T1">--- НАПРЕЖЕНИЕ И ТЕМПЕРАТУРА НА БАТЕРИЯТА ---</text:span></text:p>
      <text:p text:style-name="P1"><text:span text:style-name="T2">[ ] Напрежение на батерия 1 (V)</text:span></text:p>
      <text:p text:style-name="P1"><text:span text:style-name="T2">[ ] Напрежение на батерия 2 (V)</text:span></text:p>
      <text:p text:style-name="P1"/>
      <text:p text:style-name="P1"><text:span text:style-name="T2">[ ] Напрежение на батерия 3 (V)</text:span></text:p>
      <text:p text:style-name="P1"/>
      <text:p text:style-name="P1"><text:span text:style-name="T2">[ ] Батерия 4 Напрежение (V)</text:span></text:p>
      <text:p text:style-name="P1"><text:soft-page-break/><text:span text:style-name="T2">[ ] Батерия 5 Напрежение (V)</text:span></text:p>
      <text:p text:style-name="P1"><text:span text:style-name="T2">[ ] Батерия 6 Напрежение (V)</text:span></text:p>
      <text:p text:style-name="P1"><text:span text:style-name="T2">[ ] Температура на батерия 1 (°C)</text:span></text:p>
      <text:p text:style-name="P1"><text:span text:style-name="T2">[ ] Температура на батерия 2 (°C)</text:span></text:p>
      <text:p text:style-name="P1"/>
      <text:p text:style-name="P1"><text:span text:style-name="T2">[ ] Забележки относно измервания на напрежение/температура</text:span></text:p>
      <text:p text:style-name="P1"/>
      <text:p text:style-name="P1"><text:span text:style-name="T1">--- ТЕСТВАНЕ НА КАПАЦИТЕТА НА БАТЕРИЯТА ---</text:span></text:p>
      <text:p text:style-name="P1"><text:span text:style-name="T2">[ ] Продължителност на теста за капацитет на батерията (минути)</text:span></text:p>
      <text:p text:style-name="P1"/>
      <text:p text:style-name="P1"><text:span text:style-name="T2">[ ] Начално напрежение (V) по време на теста</text:span></text:p>
      <text:p text:style-name="P1"><text:span text:style-name="T2">[ ] Крайно напрежение (V) след тест</text:span></text:p>
      <text:p text:style-name="P1"><text:span text:style-name="T2">[ ] Максимален ток на разряд (A) по време на теста</text:span></text:p>
      <text:p text:style-name="P1"><text:span text:style-name="T2">[ ] Изпълнена капацитет за разреждане (%)</text:span></text:p>
      <text:p text:style-name="P1"/>
      <text:p text:style-name="P1"><text:span text:style-name="T2">[ ] Резултат от теста</text:span></text:p>
      <text:p text:style-name="P1"><text:span text:style-name="T2"><text:s/>(Премина - Отговаря на спецификациите, Под граница - Не отговаря на спецификациите, Неуспех - Значително под спецификациите)</text:span></text:p>
      <text:p text:style-name="P1"><text:span text:style-name="T2">[ ] Забележки/Наблюдения по време на изпитване на капацитет</text:span></text:p>
      <text:p text:style-name="P1"><text:span text:style-name="T2">[ ] Дата на изпит за определяне на капацитет</text:span></text:p>
      <text:p text:style-name="P1"/>
      <text:p text:style-name="P1"><text:span text:style-name="T1">--- UPS СИСТЕМА: РЕГИСТРИ И СЪБИТИЯ ---</text:span></text:p>
      <text:p text:style-name="P1"><text:span text:style-name="T2">[ ] Прегледайте системните логове на UPS за скорошни съобщения за грешки.</text:span></text:p>
      <text:p text:style-name="P1"><text:span text:style-name="T2">[ ] Забележете всички предупреждения, свързани с напрежението или температурата на батерията.</text:span></text:p>
      <text:p text:style-name="P1"><text:span text:style-name="T2">[ ] Запис на броя на аларми, свързани с батерии, за последните 24 часа.</text:span></text:p>
      <text:p text:style-name="P1"><text:span text:style-name="T2">[ ] Записвайте всички случаи на преминаване на UPS към батерийно захранване (спад на електрозахранването) и продължителността на това преминаване.</text:span></text:p>
      <text:p text:style-name="P1"><text:span text:style-name="T2">[ ] Проверете дали версията на фърмуера е актуална (вижте препоръките на производителя). (Да, Не., Н/П)</text:span></text:p>
      <text:p text:style-name="P1"><text:soft-page-break/><text:span text:style-name="T2">[ ] Забележете повтарящи се кодове за грешки или модели в логовете.</text:span></text:p>
      <text:p text:style-name="P1"/>
      <text:p text:style-name="P1"><text:span text:style-name="T1">--- ПРЕГЛЕД НА ЗАПИСИ ЗА ПОДДРЪЖКА ---</text:span></text:p>
      <text:p text:style-name="P1"><text:span text:style-name="T2">[ ] Последна дата на смяна на батерията</text:span></text:p>
      <text:p text:style-name="P1"><text:span text:style-name="T2">[ ] Възраст на батерията (в месеци)</text:span></text:p>
      <text:p text:style-name="P1"/>
      <text:p text:style-name="P1"><text:span text:style-name="T2">[ ] Обобщение на предишни резултати от тестове на батерията</text:span></text:p>
      <text:p text:style-name="P1"><text:span text:style-name="T2">[ ] Предишен тип батерия</text:span></text:p>
      <text:p text:style-name="P1"><text:span text:style-name="T2"><text:s/>(Свинцово-киселинни, Литий-йонна, Друг)</text:span></text:p>
      <text:p text:style-name="P1"><text:span text:style-name="T2">[ ] Предишен капацитет на батерията (kVAh)</text:span></text:p>
      <text:p text:style-name="P1"/>
      <text:p text:style-name="P1"><text:span text:style-name="T2">[ ] Дата на последната поддръжка на батерията (напр. почистване, изравняване)</text:span></text:p>
      <text:p text:style-name="P1"/>
      <text:p text:style-name="P1"><text:span text:style-name="T2">[ ] Бележки/Наблюдения от предишни проверки</text:span></text:p>
      <text:p text:style-name="P1"/>
      <text:p text:style-name="P1"><text:span text:style-name="T1">--- ОКОЛНА СРЕДА ---</text:span></text:p>
      <text:p text:style-name="P1"><text:span text:style-name="T2">[ ] Околната температура (°C)</text:span></text:p>
      <text:p text:style-name="P1"><text:span text:style-name="T2">[ ] Температура на акумулаторния шкаф (°C)</text:span></text:p>
      <text:p text:style-name="P1"><text:span text:style-name="T2">[ ] Относителна влажност (%)</text:span></text:p>
      <text:p text:style-name="P1"/>
      <text:p text:style-name="P1"><text:span text:style-name="T2">[ ] Достатъчност на вентилацията (Отличен</text:span></text:p>
      <text:p text:style-name="P1"><text:span text:style-name="T2">, Добре., справедлив, беден)</text:span></text:p>
      <text:p text:style-name="P1"><text:span text:style-name="T2">[ ] Натрупване на прах/отломки (Няма.</text:span></text:p>
      <text:p text:style-name="P1"><text:span text:style-name="T2">, малоръден, Умерен, значителен</text:span></text:p>
      <text:p text:style-name="P1"><text:span text:style-name="T2">)</text:span></text:p>
      <text:p text:style-name="P1"><text:span text:style-name="T2">[ ] Бележки относно екологичните условия</text:span></text:p>
      <text:p text:style-name="P1"><text:soft-page-break/></text:p>
      <text:p text:style-name="P1"><text:span text:style-name="T1">--- ЦЯЛОСТ НА ВРЪЗКИТЕ И ОКАБЕЛЯВАНЕТО</text:span></text:p>
      <text:p text:style-name="P1"><text:span text:style-name="T1"><text:s/>---</text:span></text:p>
      <text:p text:style-name="P1"><text:span text:style-name="T2">[ ] Напрежение на клемите на батерията (всяка батерия)</text:span></text:p>
      <text:p text:style-name="P1"/>
      <text:p text:style-name="P1"><text:span text:style-name="T2">[ ] Крайно състояние (Чисто/Корозирало/Повредено) (Чист, Лека корозия</text:span></text:p>
      <text:p text:style-name="P1"><text:span text:style-name="T2">, Умерена корозия, Значителна корозия, Видими щети)</text:span></text:p>
      <text:p text:style-name="P1"><text:span text:style-name="T2">[ ] Състояние на окабеляването (Цяло/Изтъркано/Повредено)</text:span></text:p>
      <text:p text:style-name="P1"><text:span text:style-name="T2"><text:s/>(Непокътнат, Леко захабяване, Умерени щети, Сериозни щети)</text:span></text:p>
      <text:p text:style-name="P1"><text:span text:style-name="T2">[ ] Въртящ момент на клемите на акумулатора (Nm/lb-in)</text:span></text:p>
      <text:p text:style-name="P1"/>
      <text:p text:style-name="P1"><text:span text:style-name="T2">[ ] Сигурност на връзката (Силна/Слаба/Подозрителна)</text:span></text:p>
      <text:p text:style-name="P1"><text:span text:style-name="T2"><text:s/>(Стегнат, Леко разхлабен, Свободен)</text:span></text:p>
      <text:p text:style-name="P1"><text:span text:style-name="T2">[ ] Забележки относно окабеляването/връзките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uninterruptible-power-supply-ups-battery-health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0:10.536000000</meta:creation-date>
    <dc:date>2026-06-22T13:40:10.536000000</dc:date>
    <meta:document-statistic meta:table-count="0" meta:image-count="0" meta:object-count="0" meta:page-count="4" meta:paragraph-count="74" meta:word-count="542" meta:character-count="3496" meta:non-whitespace-character-count="3020"/>
    <meta:generator>LibreOffice/24.2.7.2$Linux_X86_64 LibreOffice_project/420$Build-2</meta:generator>
  </office:meta>
</office:document-meta>
</file>