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5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9ba3c73f1a3e3e2ec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isuelle Prüf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tteriegehäusezustand (1-5, 1 = Sehr gut, 5 = Schlech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osionsspuren?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quellung?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Vermerke zum Zustand der Hülle (z. B. Kratzer, Dellen, Undichtigkeit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m Akkuhalter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 von Flüssigkeitsverschüttung?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optisch beschädigten Batteri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teriespannung und -temperat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 1 – 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 2 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 3 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 4 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 5 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 6 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temperatur 1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 2 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Spannung/Temperatur-Messwert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teriekapazität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lebensdauer-Testdauer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pannung (V) während des Te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spannung (V) nach Te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tzenstrom (A) während des Te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ladetätigkeit erreich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gebnis (SELECTION options: Bestanden – Erfüllt die Spezifikationen, Randwert - Unterschritten, Fehler – Wesentlich unter den Spezifikatio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während des Leistungstes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istungstest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V-Systemprotokolle &amp; Ereignis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die UPS-Systemprotokolle auf aktuelle Fehlermeldun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chten Sie alle Warnhinweise bezüglich Batteriespannung oder -temperatu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atteriebezogenen Alarme in den letzten 24 Stunde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ollieren Sie alle Fälle, in denen die USV auf Batteriebetrieb umschaltet (Stromausfall), und deren Daue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an, ob die Firmware-Version aktuell ist (siehe Herstellerempfehlungen).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chten Sie alle wiederkehrenden Fehlercodes oder Muster in den Protokoll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sprotokolle-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atteriewechsel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tterielebensdauer (in Monat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bisherigen Batterietest-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eriger Batterietyp (SELECTION options: Blei-Säure, Lithium-Ion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erige Batteriekapazität (kVA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atteriewartung (z. B. Reinigung, Angleichu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erke/Feststellungen aus vorherigen Inspektion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bedin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kabinetttemperatur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lative Luftfeuchtigkeit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üftungsgüte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ub- und Schmutzablagerungen (SELECTION options: Keine., Gering, mäßig, bedeut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Umweltbeding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bindungs- und Verkabelungsprüf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tteriespannung (an jedem Akku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lzustand (sauber/verrostet/beschädigt) (SELECTION options: sauber, Leichte Korrosion, Leichte Korrosion, Erhebliche Korrosion, Sachschaden vorha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belzustand (intakt/abgenutzt/beschädigt) (SELECTION options: unversehrt, Geringfügiges Ausfransen, Leichter Schaden, Erheblicher Sch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hmoment an Batteriepole (Nm/lb-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indungs-Sicherheit (Stark/Locker/Fraglich) (SELECTION options: eng, Etwas locker, lock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Verkabelung/Anschlüsse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