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1.3165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2b523c56655ea55f4016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Inspección visua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l compartimento de la batería (1-5, 1=Excelente, 5=Deficient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Hay indicios de corrosión? (SELECTION options: Sí., No., Indeciso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Hinchazón o abultamiento de la batería?</text:p>
            <text:p> (SELECTION options: Sí., No, Indeciso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detalladas sobre el estado del cerramiento (p. ej., arañazos, abolladuras, fugas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be fotos del alojamiento de la batería.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Hay evidencia de derrame de líquido? (SELECTION options: Sí, No., Indeciso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Baterías Visiblemente Dañadas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oltaje y Temperatura de la Baterí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ltaje de la Batería 1 (V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ltaje de la batería 2 (V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ltaje de la batería 3 (V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ltaje de la batería 4 (V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ltaje de la Batería 5 (V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tería 6 Voltaje (V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de la batería 1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de la batería 2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lecturas de voltaje/temperatura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uebas de Capacidad de la Batería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uración de la prueba de capacidad de la batería (minuto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ltaje inicial (V) durante la prueb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ltaje final (V) tras la prueb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rriente máxima de descarga (A) durante la prueba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apacidad de descarga alcanzada (%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esultado de la prueba</text:p>
            <text:p> (SELECTION options: Pasa - Cumple con las especificaciones, Marginal – Por debajo de las especificaciones, No cumple - Significativamente por debajo de las especificaciones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/Observaciones durante la prueba de capacida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Prueba de Capacidad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gistros y eventos del sistema UP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sar los registros del sistema UPS en busca de mensajes de error reciente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te atención a cualquier advertencia relacionada con el voltaje o la temperatura de la batería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récord de alarmas relacionadas con la batería en las últimas 24 horas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gistre cualquier instancia en la que el SAI cambie a la alimentación por batería (apagón eléctrico) y su duración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Indique si la versión del firmware es la más reciente (consulte las recomendaciones del fabricante). (SELECTION options: Sí, No, N/A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gistra cualquier código de error o patrón recurrente en los registros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visión de registros de mantenimient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último reemplazo de batería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dad de la batería (en mese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en de los resultados de pruebas de baterías anterior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batería anterior (SELECTION options: Plomo-ácido, Ion-litio, Otro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apacidad de la batería anterior (kVAh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echa de la última revisión de la batería (p. ej., limpieza, ecualización)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/Observaciones de Inspecciones Anterior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diciones ambiental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ambiente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del gabinete de baterías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umedad Relativa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ecuación de la ventilación (SELECTION options: Excelente., Bien., Justo, Pob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umulación de polvo/escombros (SELECTION options: Ninguno., Menor, Moderado, Significativ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las condiciones ambiental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tegridad de las conexiones y cableado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Voltaje del terminal de la batería (cada batería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ción terminal (Limpieza/Corrosión/Daño) (SELECTION options: Limpio, Ligera corrosión, Corrosión moderada, Corrosión significativa, Daño presen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l cableado (Intacto/Deshilachado/Dañado) (SELECTION options: Intacto, Ligera deshilachado, Daños Moderados, Daños important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r de apriete en conexiones de terminales de la batería (Nm/lb-in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eguridad de la Conexión (Alta/Baja/Cuestionable)</text:p>
            <text:p> (SELECTION options: Aprietado/a, Ligeramente holgado/a., Suelt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el Cableado/Conexiones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0" meta:object-count="0"/>
    <meta:generator>LibreOffice/24.2.7.2$Linux_X86_64 LibreOffice_project/420$Build-2</meta:generator>
  </office:meta>
</office:document-meta>
</file>