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93c56655ea55f56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boîtier de la batterie (1-5, 1=Excellent, 5=Mauva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corrosion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flement/Déformation de la batterie ? (SELECTION options: Oui., Non., Incerta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sur l'état de l'enclosure (par exemple, rayures, bosses, fuit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u boîtier de la batterie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de déversement de liquide ?</text:p>
            <text:p>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tteries visiblement endommag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sion et température de la batt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1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la batterie 2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la batterie 3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4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ie 5 - Tens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ie 6 Tension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batterie 1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a batterie 2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relevés de tension/tempér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 capacité de la batte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test de capacité de la batteri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initiale (V) pendant le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finale (V) après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e pointe (A) pendant le tes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e décharge atteint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s tests</text:p>
            <text:p> (SELECTION options: Réussi - Conforme aux spécifications, Marginal – Non conforme aux spécifications, Échec - Nettement inférieur aux spéc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durant le test de capac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de capac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urnaux et événements du système d'alimentation sans interruption (AS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z les journaux du système UPS pour rechercher les messages d'erreur réc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ter les avertissements relatifs à la tension ou à la température de la batter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record d'alarmes liées aux batteries au cours des dernières 24 heur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tout passage sur batterie des onduleurs (coupure de courant) ainsi que sa duré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z si la version du micrologiciel est à jour (reportez-vous aux recommandations du fabricant).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les codes d'erreur récurrents ou les schémas dans les journaux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registres d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a batter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Âge de la batterie (en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tests de batterie précé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atterie précédente (SELECTION options: Plomb-acide, Lithium-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la batterie précédente (kVA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ntretien de la batterie (p. ex. nettoyage, égalisation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des inspections précéd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environnem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offret de batteri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relativ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a ventilation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mulation de poussière/débris (SELECTION options: Rien., Mineur, Modéré(e),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environnement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des connexions et du câb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aux bornes de la batterie (par batter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terminal (Propre/Corrodé/Endommagé) (SELECTION options: Propre, Légère corrosion, Corrosion modérée, Corrosion importante, Dommages constaté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âblage (Intact/Effiloché/Endommagé)</text:p>
            <text:p> (SELECTION options: Intact, Légers effilochages, Dommages modérés, Dégâts importan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ple sur les connexions aux bornes de la batterie (Nm/lb-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curité de la connexion (Forte/Faible/Médiocre)</text:p>
            <text:p> (SELECTION options: Serre, Légèrement ample, lâ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câblage/les connex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