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6c864b52dafc5a0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izualna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budowy baterii (1-5, 1=Bardzo dobry, 5=Zł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lady korozji?</text:p>
            <text:p>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chnięcie/wyginanie się baterii? (SELECTION options: Tak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stanu obudowy (np. rysy, wgniecenia, wyciek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obudowy bateri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ąpiło wycieku cieczy?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zkodzonych baterii (wizualni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pięcie i temperatura akumulato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akumulatora 1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akumulatora 2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akumulatora 3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umulator 4 Napięcie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umulator 5 Napięci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umulator 6 Napięcie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kumulatora 1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baterii 2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dczytów napięcia/temperatu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pojemności bateri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trwania testu pojemności baterii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Napięcie (V) podczas tes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końcowe (V) po teśc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ytowy prąd rozładowania (A) podczas test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iągnięta Pojemność Rozładowania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(SELECTION options: Zatwierdzono - Zgodne ze specyfikacją, Niedostateczny - Nie spełnia wymagań, Niewystarczające - Znacznie poniżej wymagań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podczas testu obciążeni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obciążeni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jestry i zdarzenia systemu UP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dzienniki systemu UPS pod kątem ostatnich komunikatów o błęda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wszelkie ostrzeżenia dotyczące napięcia akumulatora lub jego temperatur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kordowa liczba alarmów związanych z baterią w ciągu ostatnich 24 godzi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jestruj wszelkie przypadki przełączenia zasilania UPS na baterie (awaria zasilania) oraz czas trwani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, czy wersja oprogramowania jest aktualna (zgodnie z zaleceniami producenta). (SELECTION options: Tak., Nie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róć uwagę na powtarzające się kody błędów lub schematy w logach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okumentacji przeglą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bater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k baterii (w miesiąc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poprzednich testów bater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rzedni typ baterii (SELECTION options: Akumulator kwasowo-ołowiowy, Litowo-jon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poprzedniej baterii (kV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baterii (np. czyszczenie, wyrównywanie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z poprzednich inspek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unki środowis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zafy akumulatorowej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względn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niość wentylacji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gromadzenie kurzu i zanieczyszczeń (SELECTION options: Żaden., Niewielki, Umiarkowany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środowiskow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lność połączeń i okabl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na klemach akumulatora (każdy akumulato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terminala (czysty/skorodowany/uszkodzony) (SELECTION options: Czysty, Łagodna korozja, Umiarkowana korozja, Znaczna korozja, Uszkodzenia obecn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kablowania (Nienaruszony/Przetarty/Uszkodzony)</text:p>
            <text:p> (SELECTION options: Nienaruszony, Drobne przetarcia, Umiarkowane uszkodzenia, Znaczące zniszczen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ment dokręcania na połączeniach zacisków akumulatora (Nm/lb-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zpieczeństwo Połączenia (Silne/Słabe/Wątpliwe)</text:p>
            <text:p> (SELECTION options: Ciasny, Luzackie, Luź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kablowania/połączeń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