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TAN BATERII ZASILACZA UP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IZUALNA INSPEKCJA ---</text:span></text:p>
      <text:p text:style-name="P1"><text:span text:style-name="T2">[ ] Stan obudowy baterii (1-5, 1=Bardzo dobry, 5=Zły)</text:span></text:p>
      <text:p text:style-name="P1"><text:span text:style-name="T2">[ ] Ślady korozji?</text:span></text:p>
      <text:p text:style-name="P1"><text:span text:style-name="T2"><text:s/>(Tak., Nie., Niepewny)</text:span></text:p>
      <text:p text:style-name="P1"><text:span text:style-name="T2">[ ] Puchnięcie/wyginanie się baterii? (Tak, Nie., Niepewny)</text:span></text:p>
      <text:p text:style-name="P1"><text:span text:style-name="T2">[ ] Szczegółowe uwagi dotyczące stanu obudowy (np. rysy, wgniecenia, wycieki)</text:span></text:p>
      <text:p text:style-name="P1"><text:span text:style-name="T2">[ ] Prześlij zdjęcia obudowy baterii.</text:span></text:p>
      <text:p text:style-name="P1"><text:span text:style-name="T2">[ ] Czy wystąpiło wycieku cieczy? (Tak., Nie., Niepewny)</text:span></text:p>
      <text:p text:style-name="P1"><text:span text:style-name="T2">[ ] Liczba uszkodzonych baterii (wizualnie)</text:span></text:p>
      <text:p text:style-name="P1"/>
      <text:p text:style-name="P1"><text:span text:style-name="T1">--- NAPIĘCIE I TEMPERATURA AKUMULATORA ---</text:span></text:p>
      <text:p text:style-name="P1"><text:span text:style-name="T2">[ ] Napięcie akumulatora 1 (V)</text:span></text:p>
      <text:p text:style-name="P1"/>
      <text:p text:style-name="P1"><text:span text:style-name="T2">[ ] Napięcie akumulatora 2 (V)</text:span></text:p>
      <text:p text:style-name="P1"/>
      <text:p text:style-name="P1"><text:span text:style-name="T2">[ ] Napięcie akumulatora 3 (V)</text:span></text:p>
      <text:p text:style-name="P1"><text:span text:style-name="T2">[ ] Akumulator 4 Napięcie (V)</text:span></text:p>
      <text:p text:style-name="P1"/>
      <text:p text:style-name="P1"><text:span text:style-name="T2">[ ] Akumulator 5 Napięcie (V)</text:span></text:p>
      <text:p text:style-name="P1"><text:span text:style-name="T2">[ ] Akumulator 6 Napięcie (V)</text:span></text:p>
      <text:p text:style-name="P1"><text:soft-page-break/><text:span text:style-name="T2">[ ] Temperatura akumulatora 1 (°C)</text:span></text:p>
      <text:p text:style-name="P1"/>
      <text:p text:style-name="P1"><text:span text:style-name="T2">[ ] Temperatura baterii 2 (°C)</text:span></text:p>
      <text:p text:style-name="P1"><text:span text:style-name="T2">[ ] Uwagi dotyczące odczytów napięcia/temperatury</text:span></text:p>
      <text:p text:style-name="P1"/>
      <text:p text:style-name="P1"><text:span text:style-name="T1">--- TESTOWANIE POJEMNOŚCI BATERII ---</text:span></text:p>
      <text:p text:style-name="P1"><text:span text:style-name="T2">[ ] Czas trwania testu pojemności baterii (minuty)</text:span></text:p>
      <text:p text:style-name="P1"/>
      <text:p text:style-name="P1"><text:span text:style-name="T2">[ ] Początkowe Napięcie (V) podczas testu</text:span></text:p>
      <text:p text:style-name="P1"><text:span text:style-name="T2">[ ] Napięcie końcowe (V) po teście</text:span></text:p>
      <text:p text:style-name="P1"><text:span text:style-name="T2">[ ] Szczytowy prąd rozładowania (A) podczas testu</text:span></text:p>
      <text:p text:style-name="P1"><text:span text:style-name="T2">[ ] Osiągnięta Pojemność Rozładowania (%)</text:span></text:p>
      <text:p text:style-name="P1"/>
      <text:p text:style-name="P1"><text:span text:style-name="T2">[ ] Wynik testu (Zatwierdzono - Zgodne ze specyfikacją, Niedostateczny - Nie spełnia wymagań, Niewystarczające - Znacznie poniżej wymagań.)</text:span></text:p>
      <text:p text:style-name="P1"><text:span text:style-name="T2">[ ] Uwagi/Obserwacje podczas testu obciążeniowego</text:span></text:p>
      <text:p text:style-name="P1"><text:span text:style-name="T2">[ ] Data testu obciążeniowego</text:span></text:p>
      <text:p text:style-name="P1"/>
      <text:p text:style-name="P1"><text:span text:style-name="T1">--- REJESTRY I ZDARZENIA SYSTEMU UPS ---</text:span></text:p>
      <text:p text:style-name="P1"><text:span text:style-name="T2">[ ] Sprawdź dzienniki systemu UPS pod kątem ostatnich komunikatów o błędach.</text:span></text:p>
      <text:p text:style-name="P1"/>
      <text:p text:style-name="P1"><text:span text:style-name="T2">[ ] Zwróć uwagę na wszelkie ostrzeżenia dotyczące napięcia akumulatora lub jego temperatury.</text:span></text:p>
      <text:p text:style-name="P1"><text:span text:style-name="T2">[ ] Rekordowa liczba alarmów związanych z baterią w ciągu ostatnich 24 godzin.</text:span></text:p>
      <text:p text:style-name="P1"><text:span text:style-name="T2">[ ] Rejestruj wszelkie przypadki przełączenia zasilania UPS na baterie (awaria zasilania) oraz czas trwania.</text:span></text:p>
      <text:p text:style-name="P1"/>
      <text:p text:style-name="P1"><text:span text:style-name="T2">[ ] Sprawdź, czy wersja oprogramowania jest aktualna (zgodnie z zaleceniami producenta). (Tak., Nie, N/A)</text:span></text:p>
      <text:p text:style-name="P1"><text:span text:style-name="T2">[ ] Zwróć uwagę na powtarzające się kody błędów lub schematy w logach.</text:span></text:p>
      <text:p text:style-name="P1"><text:soft-page-break/></text:p>
      <text:p text:style-name="P1"/>
      <text:p text:style-name="P1"><text:span text:style-name="T1">--- WERYFIKACJA DOKUMENTACJI PRZEGLĄDÓW ---</text:span></text:p>
      <text:p text:style-name="P1"><text:span text:style-name="T2">[ ] Data ostatniej wymiany baterii</text:span></text:p>
      <text:p text:style-name="P1"><text:span text:style-name="T2">[ ] Wiek baterii (w miesiącach)</text:span></text:p>
      <text:p text:style-name="P1"><text:span text:style-name="T2">[ ] Podsumowanie wyników poprzednich testów baterii</text:span></text:p>
      <text:p text:style-name="P1"><text:span text:style-name="T2">[ ] Poprzedni typ baterii (Akumulator kwasowo-ołowiowy, Litowo-jonowy, Inny)</text:span></text:p>
      <text:p text:style-name="P1"><text:span text:style-name="T2">[ ] Pojemność poprzedniej baterii (kVAh)</text:span></text:p>
      <text:p text:style-name="P1"><text:span text:style-name="T2">[ ] Data ostatniej konserwacji baterii (np. czyszczenie, wyrównywanie).</text:span></text:p>
      <text:p text:style-name="P1"><text:span text:style-name="T2">[ ] Uwagi/Obserwacje z poprzednich inspekcji</text:span></text:p>
      <text:p text:style-name="P1"/>
      <text:p text:style-name="P1"><text:span text:style-name="T1">--- WARUNKI ŚRODOWISKOWE ---</text:span></text:p>
      <text:p text:style-name="P1"><text:span text:style-name="T2">[ ] Temperatura otoczenia (°C)</text:span></text:p>
      <text:p text:style-name="P1"><text:span text:style-name="T2">[ ] Temperatura szafy akumulatorowej (°C)</text:span></text:p>
      <text:p text:style-name="P1"><text:span text:style-name="T2">[ ] Wilgotność względna (%)</text:span></text:p>
      <text:p text:style-name="P1"><text:span text:style-name="T2">[ ] Odpowiedniość wentylacji (Doskonały, Dobrze., Sprawiedliwy, Ubogi)</text:span></text:p>
      <text:p text:style-name="P1"><text:span text:style-name="T2">[ ] Nagromadzenie kurzu i zanieczyszczeń (Żaden., Niewielki, Umiarkowany, Znaczący)</text:span></text:p>
      <text:p text:style-name="P1"><text:span text:style-name="T2">[ ] Uwagi dotyczące warunków środowiskowych</text:span></text:p>
      <text:p text:style-name="P1"/>
      <text:p text:style-name="P1"><text:span text:style-name="T1">--- INTEGRALNOŚĆ POŁĄCZEŃ I OKABLOWANIA ---</text:span></text:p>
      <text:p text:style-name="P1"><text:span text:style-name="T2">[ ] Napięcie na klemach akumulatora (każdy akumulator)</text:span></text:p>
      <text:p text:style-name="P1"><text:span text:style-name="T2">[ ] Stan terminala (czysty/skorodowany/uszkodzony) (Czysty, Łagodna korozja, Umiarkowana korozja, Znaczna korozja, Uszkodzenia obecne.</text:span></text:p>
      <text:p text:style-name="P1"><text:span text:style-name="T2">)</text:span></text:p>
      <text:p text:style-name="P1"><text:span text:style-name="T2">[ ] Stan okablowania (Nienaruszony/Przetarty/Uszkodzony)</text:span></text:p>
      <text:p text:style-name="P1"><text:span text:style-name="T2"><text:s/>(Nienaruszony, Drobne przetarcia, Umiarkowane uszkodzenia, Znaczące zniszczenia)</text:span></text:p>
      <text:p text:style-name="P1"><text:span text:style-name="T2">[ ] Moment dokręcania na połączeniach zacisków akumulatora (Nm/lb-in)</text:span></text:p>
      <text:p text:style-name="P1"><text:soft-page-break/></text:p>
      <text:p text:style-name="P1"><text:span text:style-name="T2">[ ] Bezpieczeństwo Połączenia (Silne/Słabe/Wątpliwe)</text:span></text:p>
      <text:p text:style-name="P1"><text:span text:style-name="T2"><text:s/>(Ciasny, Luzackie, Luźny)</text:span></text:p>
      <text:p text:style-name="P1"><text:span text:style-name="T2">[ ] Uwagi dotyczące okablowania/połączeń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uninterruptible-power-supply-ups-battery-health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03.809000000</meta:creation-date>
    <dc:date>2026-06-22T13:18:03.809000000</dc:date>
    <meta:document-statistic meta:table-count="0" meta:image-count="0" meta:object-count="0" meta:page-count="4" meta:paragraph-count="66" meta:word-count="476" meta:character-count="3390" meta:non-whitespace-character-count="2977"/>
    <meta:generator>LibreOffice/24.2.7.2$Linux_X86_64 LibreOffice_project/420$Build-2</meta:generator>
  </office:meta>
</office:document-meta>
</file>