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5fa93f4314ed3fd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ixa da bateria (de 1 a 5, sendo 1 = excelente e 5 = m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nais de corrosão? (SELECTION options: Sim.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bateria está inchada ou deformada? (SELECTION options: Sim.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o estado do invólucro (por exemplo, riscos, amolgadelas, fu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s da caixa da bateri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indícios de derramamento de líquidos? (SELECTION options: Sim., Não.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erias com danos visívei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são e temperatura da bate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1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2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3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4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eria 5, Voltagem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eria 6, Tensã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bateria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bateria 2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leituras de voltagem/temperatu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s de Capacidade da Bate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o teste de capacidade da bateria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inicial (V) durante o te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final (V) após o te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descarga máxima (em ampères) durante o tes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descarga alcança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(SELECTION options: Aprovado – Cumpre as especificações., Limítrofe - Abaixo das especificações., Reprovado – Desempenho significativamente abaixo das especificaç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Anotações durante o teste de capac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e capac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s e eventos do sistema U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s registos do sistema UPS para detetar mensagens de erro rec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avisos relacionados com a voltagem ou a temperatura da bate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recorde de alertas relacionados com baterias nas últimas 24 hor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todos os casos em que o UPS (sistema de alimentação ininterrupta) passa a funcionar com energia da bateria (devido a uma falha no fornecimento de energia) e a duração desse perío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 se a versão do firmware está atualizada (consulte as recomendações do fabricante).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códigos de erro ou padrões recorrentes que surjam nos regis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s Registos d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substituição da bate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de da bateria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os testes de bateria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ateria anterior (SELECTION options: Chumbo-ácido, Íon de líti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anterior da bateria (kV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a bateria (por exemplo, limpeza, equalização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de Inspeções Anteri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çõe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mário das bateria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ção da ventilaçã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úmulo de pó/detritos (SELECTION options: Nenhum.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ambient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e das conexões e da fi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nos terminais da bateria (para cada bater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Terminais (Limpos/Corroídos/Danos) (SELECTION options: Limpo, Corrosão leve, Corrosão Moderada, Corrosão Significativa, Danos Visív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fiação (íntegra/desgastada/danificada) (SELECTION options: Intacto, Desgaste leve., Danos Moderados, Danos Consideráve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aplicado nas conexões dos terminais da bateria (Nm/lb-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ança da conexão (alta/baixa/questionável) (SELECTION options: Aperto; apertado., Ligeiramente solto., Solto, largo, folg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fiação/conexõ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