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ESTADO DE SAÚDE DA BATERIA DO SISTEMA DE ALIMENTAÇÃO ININTERRUPTA (SAI)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ÇÃO VISUAL ---</text:span></text:p>
      <text:p text:style-name="P1"><text:span text:style-name="T2">[ ] Estado da caixa da bateria (de 1 a 5, sendo 1 = excelente e 5 = mau)</text:span></text:p>
      <text:p text:style-name="P1"><text:span text:style-name="T2">[ ] Existem sinais de corrosão? (Sim., Não, Inseguro(a) / Incerto(a))</text:span></text:p>
      <text:p text:style-name="P1"><text:span text:style-name="T2">[ ] A bateria está inchada ou deformada? (Sim., Não, Inseguro(a) / Incerto(a))</text:span></text:p>
      <text:p text:style-name="P1"><text:span text:style-name="T2">[ ] Notas detalhadas sobre o estado do invólucro (por exemplo, riscos, amolgadelas, fugas)</text:span></text:p>
      <text:p text:style-name="P1"><text:span text:style-name="T2">[ ] Carregue fotos da caixa da bateria.</text:span></text:p>
      <text:p text:style-name="P1"><text:span text:style-name="T2">[ ] Existem indícios de derramamento de líquidos? (Sim., Não., Inseguro(a) / Incerto(a))</text:span></text:p>
      <text:p text:style-name="P1"><text:span text:style-name="T2">[ ] Número de baterias com danos visíveis.</text:span></text:p>
      <text:p text:style-name="P1"/>
      <text:p text:style-name="P1"><text:span text:style-name="T1">--- TENSÃO E TEMPERATURA DA BATERIA ---</text:span></text:p>
      <text:p text:style-name="P1"><text:span text:style-name="T2">[ ] Tensão da bateria 1 (V)</text:span></text:p>
      <text:p text:style-name="P1"><text:span text:style-name="T2">[ ] Tensão da bateria 2 (V)</text:span></text:p>
      <text:p text:style-name="P1"><text:span text:style-name="T2">[ ] Tensão da bateria 3 (V)</text:span></text:p>
      <text:p text:style-name="P1"><text:span text:style-name="T2">[ ] Tensão da bateria 4 (V)</text:span></text:p>
      <text:p text:style-name="P1"><text:span text:style-name="T2">[ ] Bateria 5, Voltagem (V)</text:span></text:p>
      <text:p text:style-name="P1"><text:span text:style-name="T2">[ ] Bateria 6, Tensão (V)</text:span></text:p>
      <text:p text:style-name="P1"><text:span text:style-name="T2">[ ] Temperatura da bateria 1 (°C)</text:span></text:p>
      <text:p text:style-name="P1"><text:span text:style-name="T2">[ ] Temperatura da bateria 2 (°C)</text:span></text:p>
      <text:p text:style-name="P1"><text:span text:style-name="T2">[ ] Observações sobre as leituras de voltagem/temperatura</text:span></text:p>
      <text:p text:style-name="P1"/>
      <text:p text:style-name="P1"><text:soft-page-break/><text:span text:style-name="T1">--- TESTES DE CAPACIDADE DA BATERIA ---</text:span></text:p>
      <text:p text:style-name="P1"><text:span text:style-name="T2">[ ] Duração do teste de capacidade da bateria (minutos)</text:span></text:p>
      <text:p text:style-name="P1"><text:span text:style-name="T2">[ ] Tensão inicial (V) durante o teste</text:span></text:p>
      <text:p text:style-name="P1"><text:span text:style-name="T2">[ ] Tensão final (V) após o teste</text:span></text:p>
      <text:p text:style-name="P1"><text:span text:style-name="T2">[ ] Corrente de descarga máxima (em ampères) durante o teste.</text:span></text:p>
      <text:p text:style-name="P1"><text:span text:style-name="T2">[ ] Capacidade de descarga alcançada (%)</text:span></text:p>
      <text:p text:style-name="P1"><text:span text:style-name="T2">[ ] Resultado do teste (Aprovado – Cumpre as especificações., Limítrofe - Abaixo das especificações., Reprovado – Desempenho significativamente abaixo das especificações.)</text:span></text:p>
      <text:p text:style-name="P1"><text:span text:style-name="T2">[ ] Observações/Anotações durante o teste de capacidade</text:span></text:p>
      <text:p text:style-name="P1"><text:span text:style-name="T2">[ ] Data do teste de capacidade</text:span></text:p>
      <text:p text:style-name="P1"/>
      <text:p text:style-name="P1"><text:span text:style-name="T1">--- REGISTOS E EVENTOS DO SISTEMA UPS ---</text:span></text:p>
      <text:p text:style-name="P1"><text:span text:style-name="T2">[ ] Verifique os registos do sistema UPS para detetar mensagens de erro recentes.</text:span></text:p>
      <text:p text:style-name="P1"><text:span text:style-name="T2">[ ] Anote quaisquer avisos relacionados com a voltagem ou a temperatura da bateria.</text:span></text:p>
      <text:p text:style-name="P1"><text:span text:style-name="T2">[ ] Número recorde de alertas relacionados com baterias nas últimas 24 horas.</text:span></text:p>
      <text:p text:style-name="P1"><text:span text:style-name="T2">[ ] Registre todos os casos em que o UPS (sistema de alimentação ininterrupta) passa a funcionar com energia da bateria (devido a uma falha no fornecimento de energia) e a duração desse período.</text:span></text:p>
      <text:p text:style-name="P1"><text:span text:style-name="T2">[ ] Indique se a versão do firmware está atualizada (consulte as recomendações do fabricante). (Sim., Não, Não aplicável.)</text:span></text:p>
      <text:p text:style-name="P1"><text:span text:style-name="T2">[ ] Anote quaisquer códigos de erro ou padrões recorrentes que surjam nos registos.</text:span></text:p>
      <text:p text:style-name="P1"/>
      <text:p text:style-name="P1"><text:span text:style-name="T1">--- ANÁLISE DOS REGISTOS DE MANUTENÇÃO ---</text:span></text:p>
      <text:p text:style-name="P1"><text:span text:style-name="T2">[ ] Última data de substituição da bateria</text:span></text:p>
      <text:p text:style-name="P1"><text:span text:style-name="T2">[ ] Idade da bateria (em meses)</text:span></text:p>
      <text:p text:style-name="P1"><text:span text:style-name="T2">[ ] Resumo dos resultados dos testes de bateria anteriores</text:span></text:p>
      <text:p text:style-name="P1"><text:span text:style-name="T2">[ ] Tipo de bateria anterior (Chumbo-ácido, Íon de lítio, Outros)</text:span></text:p>
      <text:p text:style-name="P1"><text:span text:style-name="T2">[ ] Capacidade anterior da bateria (kVAh)</text:span></text:p>
      <text:p text:style-name="P1"><text:span text:style-name="T2">[ ] Data da última manutenção da bateria (por exemplo, limpeza, equalização).</text:span></text:p>
      <text:p text:style-name="P1"><text:span text:style-name="T2">[ ] Notas/Observações de Inspeções Anteriores</text:span></text:p>
      <text:p text:style-name="P1"><text:soft-page-break/></text:p>
      <text:p text:style-name="P1"><text:span text:style-name="T1">--- CONDIÇÕES AMBIENTAIS ---</text:span></text:p>
      <text:p text:style-name="P1"><text:span text:style-name="T2">[ ] Temperatura ambiente (°C)</text:span></text:p>
      <text:p text:style-name="P1"><text:span text:style-name="T2">[ ] Temperatura do armário das baterias (°C)</text:span></text:p>
      <text:p text:style-name="P1"><text:span text:style-name="T2">[ ] Humidade Relativa (%)</text:span></text:p>
      <text:p text:style-name="P1"><text:span text:style-name="T2">[ ] Adequação da ventilação (Excelente, Bom., Justo, imparcial., Pobre)</text:span></text:p>
      <text:p text:style-name="P1"><text:span text:style-name="T2">[ ] Acúmulo de pó/detritos (Nenhum., Menor, Moderado, Significativo)</text:span></text:p>
      <text:p text:style-name="P1"><text:span text:style-name="T2">[ ] Observações sobre as condições ambientais</text:span></text:p>
      <text:p text:style-name="P1"/>
      <text:p text:style-name="P1"><text:span text:style-name="T1">--- INTEGRIDADE DAS CONEXÕES E DA FIAÇÃO ---</text:span></text:p>
      <text:p text:style-name="P1"><text:span text:style-name="T2">[ ] Tensão nos terminais da bateria (para cada bateria)</text:span></text:p>
      <text:p text:style-name="P1"><text:span text:style-name="T2">[ ] Estado dos Terminais (Limpos/Corroídos/Danos) (Limpo, Corrosão leve, Corrosão Moderada, Corrosão Significativa, Danos Visíveis)</text:span></text:p>
      <text:p text:style-name="P1"><text:span text:style-name="T2">[ ] Estado da fiação (íntegra/desgastada/danificada) (Intacto, Desgaste leve., Danos Moderados, Danos Consideráveis)</text:span></text:p>
      <text:p text:style-name="P1"><text:span text:style-name="T2">[ ] Torque aplicado nas conexões dos terminais da bateria (Nm/lb-in)</text:span></text:p>
      <text:p text:style-name="P1"><text:span text:style-name="T2">[ ] Segurança da conexão (alta/baixa/questionável) (Aperto; apertado., Ligeiramente solto., Solto, largo, folgado.)</text:span></text:p>
      <text:p text:style-name="P1"><text:span text:style-name="T2">[ ] Notas sobre a fiação/conexões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facility-management/uninterruptible-power-supply-ups-battery-health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7-08T11:27:14.262000000</meta:creation-date>
    <dc:date>2026-07-08T11:27:14.262000000</dc:date>
    <meta:document-statistic meta:table-count="0" meta:image-count="0" meta:object-count="0" meta:page-count="3" meta:paragraph-count="62" meta:word-count="596" meta:character-count="3705" meta:non-whitespace-character-count="3169"/>
    <meta:generator>LibreOffice/24.2.7.2$Linux_X86_64 LibreOffice_project/420$Build-2</meta:generator>
  </office:meta>
</office:document-meta>
</file>