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d5a1e7cf130c0cc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Enclosure Condition (1-5, 1=Excellent, 5=P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Corrosio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Swelling/Bulging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enclosure condition (e.g., scratches, dents, lea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battery enclosu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Liquid Spillag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tteries Visually Damag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tery Voltage and Tempera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1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2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3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4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5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6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1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2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oltage/Temperature Reading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tery Capacity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Capacity Test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Voltage (V) during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Voltage (V) after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Discharge Current (A) during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Capacity Achiev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 (SELECTION options: Pass - Meets Specifications, Marginal - Below Specifications, Fail - Significantly Below Specific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Capacity T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apacity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PS System Logs &amp; Ev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UPS system logs for recent error messag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warnings related to battery voltage or temperatu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number of battery-related alarms in last 24 hour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instances of UPS transferring to battery power (utility outage) and du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te if firmware version is current (refer to manufacturer recommendations).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recurring error codes or patterns in the log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Record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ttery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Age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evious Battery Testing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Battery Type (SELECTION options: Lead-Acid, Lithium-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Battery Capacity (kVA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attery Maintenance (e.g., cleaning, equalizati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from Previous Inspe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Cabine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Adequac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/Debris Accumulation (SELECTION options: None, Minor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vironmental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nection &amp; Wiring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Terminal Voltage (each batte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l Condition (Clean/Corroded/Damaged) (SELECTION options: Clean, Slight Corrosion, Moderate Corrosion, Significant Corrosion, Damage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Condition (Intact/Frayed/Damaged) (SELECTION options: Intact, Minor Fraying, Moderate Damage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que on Battery Terminal Connections (Nm/lb-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Security (Tight/Loose/Questionable) (SELECTION options: Tight, Slightly Loose, Lo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ring/Connec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