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15a1e7cf130c0d1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tus (SELECTION options: Active, Expired, Under 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Contract Vers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 &amp; Hour Provi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Wage Rat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Calculation (1.5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ge R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empt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Frequency (e.g., Weekly, Bi-weekly)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y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wage or hour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efits Admin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Insurance Contribution Percentage (Employe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Insurance Contribution Percentage (Employ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 Enrollmen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 Enrollmen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irement Plan Type (e.g., 401k, Pension) (SELECTION options: 401k, Pension, Profit Sha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r 401k Matching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enefits Provided to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Offered (Check all that apply) (SELECTION options: Medical, Dental, Vision, Life Insurance, Disability Insur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Rules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Work Rule (e.g., Dress Code, Attendance) (SELECTION options: Dress Code, Attendance, Internet Usage, Safety Protoco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ork R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iplinary Actions Related to this Rule (Y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ule Review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Acknowledgment of Rule (SELECTION options: Acknowledged, Not Acknowled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ections of Contract Governing Rule (SELECTION options: Article 1: General Provisions, Article 5: Work Hours, Article 7: Discipline, Appendix A: Specific Polic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evance Proced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vance Fi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Description of Griev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vance Category (SELECTION options: Wage/Hour, Discrimination, Work Rules, Benefi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's Initial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Mediation Required, Arbitration Requir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if resol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me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ves of Abs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ve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Le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Le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ve Days Requ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eave (e.g., FMLA, Sick, Personal) (SELECTION options: FMLA, Sick Leave, Personal Leave, Bereavement Lea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eave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Leave (SELECTION options: Pending Approval, Approved, Denied, Active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raining modules have been communicated to managers? (SELECTION options: Contract Overview, Wage &amp; Hour Provisions, Grievance Procedure, Benefits Administration, Work Rules &amp;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regarding contract updates to employe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communication methods used (e.g., email, meeting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training sessions conduct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oints covered in training sess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employees express understanding of the key changes in the latest contract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rac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rievances Filed (Year to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act Violations Identified (Year to 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Contract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pies of key contract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contrac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compliance status (SELECTION options: Compliant, Minor Non-Compliance, Major Non-Compli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go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Change in Wage Rat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 (Agreement/Tentative Agreement/Impasse) (SELECTION options: Agreement, Tentative Agreement, Impa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ncessions made by either pa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New Agreemen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ega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aws Reviewed (Select all that apply) (SELECTION options: Federal Labor Standards Act (FLSA), Equal Pay Act, National Labor Relations Act (NLRA), Age Discrimination in Employment Act (ADEA), Americans with Disabilities Act (ADA), State-Specific Labor La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nsultation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Legal Consul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gal Risks Identified (SELECTION options: None, Minor, Moderate, Significa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