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PESQUISA E TESTES COM UTILIZADO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o Projeto de Pesquisa: Crie uma nova entrada no modelo de dados «Projetos de Investigação» para iniciar o processo.</text:span></text:p>
      <text:p text:style-name="P1"><text:span text:style-name="T2">[ ] Defina o estado do projeto como «Em Planeamento»: Atualize o estado da entrada do Projeto de Pesquisa para indicar que a fase de planeamento foi iniciada.</text:span></text:p>
      <text:p text:style-name="P1"><text:span text:style-name="T2">[ ] Defina os Objetivos da Pesquisa: Crie uma tarefa para o Investigador Principal, para que este defina os objetivos, as hipóteses e os indicadores-chave de desempenho (KPIs).</text:span></text:p>
      <text:p text:style-name="P1"><text:span text:style-name="T2">[ ] Criar lista de recrutamento de participantes: Crie uma entrada no modelo de dados «Participantes» para registar os potenciais candidatos a entrevista.</text:span></text:p>
      <text:p text:style-name="P1"><text:span text:style-name="T2">[ ] Roteiro/Protótipo para a Entrevista de Design: Crie uma tarefa para que o designer de UX prepare os materiais para os testes.</text:span></text:p>
      <text:p text:style-name="P1"><text:span text:style-name="T2">[ ] Enviar convite para o processo de recrutamento: Envie um e-mail aos participantes identificados para convidá-los para a sessão de pesquisa.</text:span></text:p>
      <text:p text:style-name="P1"><text:span text:style-name="T2">[ ] Atualize o estado do participante para «Confirmado».: Atualize as informações do participante específico assim que este aceitar o convite.</text:span></text:p>
      <text:p text:style-name="P1"><text:span text:style-name="T2">[ ] Realize entrevistas com utilizadores.: Crie uma tarefa para realizar as sessões de entrevista agendadas.</text:span></text:p>
      <text:p text:style-name="P1"><text:span text:style-name="T2">[ ] Sessão de Entrevista Registrada: Crie uma nova entrada no modelo de dados «Notas de Investigação» para cada entrevista concluída.</text:span></text:p>
      <text:p text:style-name="P1"><text:span text:style-name="T2">[ ] Transcreva e sintetize os dados.: Crie uma tarefa para analisar as notas e extrair os principais pontos relevantes.</text:span></text:p>
      <text:p text:style-name="P1"><text:span text:style-name="T2">[ ] Recupere todas as notas das entrevistas.: Recupere todas as entradas de «Notas de Pesquisa» associadas ao projeto de pesquisa atual.</text:span></text:p>
      <text:p text:style-name="P1"><text:span text:style-name="T2">[ ] Calcular a média da satisfação dos participantes.: Calcule a média da propriedade «Pontuação de Satisfação» de todas as entradas de notas de entrevistas.</text:span></text:p>
      <text:p text:style-name="P1"><text:span text:style-name="T2">[ ] Calcular a porcentagem de conclusão: Calcule a proporção entre o número de entrevistas realizadas e o número total de entrevistas planeadas.</text:span></text:p>
      <text:p text:style-name="P1"><text:span text:style-name="T2">[ ] Gerar relatório com os resultados da pesquisa.: Crie uma tarefa para reunir todos os dados sintetizados em um documento final.</text:span></text:p>
      <text:p text:style-name="P1"><text:span text:style-name="T2">[ ] Gerar o Resumo Final da Pesquisa: Elabore um relatório formal que compile todos os resultados, as pontuações e os comentários dos participantes.</text:span></text:p>
      <text:p text:style-name="P1"><text:span text:style-name="T2">[ ] Divulgue os resultados aos interessados.: Envie o relatório final da pesquisa por e-mail para as equipas de Produto e de Engenharia.</text:span></text:p>
      <text:p text:style-name="P1"><text:span text:style-name="T2">[ ] Encerrar o Projeto de Pesquisa: Atualize o estado da entrada «Projeto de Investigação» para «Concluído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user-research-and-testing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7.292000000</meta:creation-date>
    <dc:date>2026-07-08T11:39:07.292000000</dc:date>
    <meta:document-statistic meta:table-count="0" meta:image-count="0" meta:object-count="0" meta:page-count="2" meta:paragraph-count="23" meta:word-count="419" meta:character-count="2719" meta:non-whitespace-character-count="2323"/>
    <meta:generator>LibreOffice/24.2.7.2$Linux_X86_64 LibreOffice_project/420$Build-2</meta:generator>
  </office:meta>
</office:document-meta>
</file>