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ER RESEARCH AND TES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Research Project: Create a new entry in the 'Research Projects' data model to kick off the process.</text:span></text:p>
      <text:p text:style-name="P1"><text:span text:style-name="T2">[ ] Set Project Status to 'Planning': Update the status of the Research Project entry to indicate the planning phase has started.</text:span></text:p>
      <text:p text:style-name="P1"><text:span text:style-name="T2">[ ] Define Research Objectives: Create a task for the Lead Researcher to define goals, hypotheses, and KPIs.</text:span></text:p>
      <text:p text:style-name="P1"><text:span text:style-name="T2">[ ] Create Participant Recruitment List: Create an entry in the 'Participants' data model to track potential interviewees.</text:span></text:p>
      <text:p text:style-name="P1"><text:span text:style-name="T2">[ ] Design Interview Script/Prototype: Create a task for the UX Designer to prepare the testing materials.</text:span></text:p>
      <text:p text:style-name="P1"><text:span text:style-name="T2">[ ] Send Recruitment Invite: Send an email to the identified participants to invite them to the research session.</text:span></text:p>
      <text:p text:style-name="P1"><text:span text:style-name="T2">[ ] Update Participant Status to 'Confirmed': Update the specific participant entry once they accept the invitation.</text:span></text:p>
      <text:p text:style-name="P1"><text:span text:style-name="T2">[ ] Conduct User Interviews: Create a task to execute the scheduled interview sessions.</text:span></text:p>
      <text:p text:style-name="P1"><text:span text:style-name="T2">[ ] Log Interview Session: Create a new entry in the 'Research Notes' data model for each completed interview.</text:span></text:p>
      <text:p text:style-name="P1"><text:span text:style-name="T2">[ ] Transcribe and Synthesize Data: Create a task to review notes and extract key insights.</text:span></text:p>
      <text:p text:style-name="P1"><text:span text:style-name="T2">[ ] Retrieve All Interview Notes: Fetch all entries from 'Research Notes' associated with the current Research Project.</text:span></text:p>
      <text:p text:style-name="P1"><text:span text:style-name="T2">[ ] Calculate Average Participant Satisfaction: Aggregate the 'Satisfaction Score' property from all Interview Note entries to find the average.</text:span></text:p>
      <text:p text:style-name="P1"><text:span text:style-name="T2">[ ] Calculate Completion Percentage: Calculate the ratio of completed interviews vs. total planned interviews.</text:span></text:p>
      <text:p text:style-name="P1"><text:span text:style-name="T2">[ ] Generate Research Findings Report: Create a task to compile all synthesized data into a final document.</text:span></text:p>
      <text:p text:style-name="P1"><text:span text:style-name="T2">[ ] Generate Final Research Summary: Create a formal report aggregating all findings, scores, and participant feedback.</text:span></text:p>
      <text:p text:style-name="P1"><text:span text:style-name="T2">[ ] Distribute Findings to Stakeholders: Send the final research report via email to the Product and Engineering teams.</text:span></text:p>
      <text:p text:style-name="P1"><text:span text:style-name="T2">[ ] Close Research Project: Update the 'Research Project' entry status to 'Complet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user-research-and-testing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7.958000000</meta:creation-date>
    <dc:date>2026-06-28T11:56:37.958000000</dc:date>
    <meta:document-statistic meta:table-count="0" meta:image-count="0" meta:object-count="0" meta:page-count="2" meta:paragraph-count="23" meta:word-count="337" meta:character-count="2258" meta:non-whitespace-character-count="1944"/>
    <meta:generator>LibreOffice/24.2.7.2$Linux_X86_64 LibreOffice_project/420$Build-2</meta:generator>
  </office:meta>
</office:document-meta>
</file>