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25a1e7cf130c0d4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sset Identifica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Drawing/Diagra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 Type (SELECTION options: Equipment, Structure, Compon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pecifications &amp;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Grade (SELECTION options: Grade A, Grade B, Grade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le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Strength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mpliance (SELECTION options: ASTM, ISO, ANSI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pec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Information &amp; Contrac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(SELECTION options: Net 30, Net 6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cation &amp; Installation Detai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nstallation Location (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Installation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ation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 Method (SELECTION options: Direct, Modular, Cust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th (me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fecycle &amp; Maintenance Schedu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stal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Useful Lif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reventive Maintenance 1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Overhau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Maintenance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Tools &amp; Equipment (SELECTION options: Wrench, Screwdriver, Multimeter, Specialized Lifting Equi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Per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ION options: OSHA, EPA, Local Building Codes, Industry-Specific Standards (e.g., ANSI), None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Note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Status (SELECTION options: Compliant, Non-Compliant, Pending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Safety Dat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Identif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Data Sheets (SD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Rating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of Potential Impact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(SELECTION options: Flammable, Corrosive, Toxic, Reactive, Explo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S Last Updat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Budget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 Material Cost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 Labor Cost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ing Overhead Cost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st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Code Allocation (SELECTION options: Raw Materials, Labor, Overhead, Shipp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ion Control &amp; Revision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/Initiat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B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Asset Management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nected Asset Management System (SELECTION options: None, Maximo, SAP EAM, IBM TRIRE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Method (API, CSV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ynchronization Frequency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irection (BOM to Asset System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Handling Procedu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