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TILITIES BOM INFRASTRUCTUR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SSET IDENTIFICATION &amp; DOCUMENTATION ---</text:span></text:p>
      <text:p text:style-name="P1"><text:span text:style-name="T2">[ ] Asset Name</text:span></text:p>
      <text:p text:style-name="P1"><text:span text:style-name="T2">[ ] Asset ID</text:span></text:p>
      <text:p text:style-name="P1"><text:span text:style-name="T2">[ ] Detailed Description</text:span></text:p>
      <text:p text:style-name="P1"><text:span text:style-name="T2">[ ] Installation Location</text:span></text:p>
      <text:p text:style-name="P1"><text:span text:style-name="T2">[ ] Date of Installation</text:span></text:p>
      <text:p text:style-name="P1"><text:span text:style-name="T2">[ ] Asset Drawing/Diagram</text:span></text:p>
      <text:p text:style-name="P1"><text:span text:style-name="T2">[ ] Asset Type (Equipment, Structure, Component)</text:span></text:p>
      <text:p text:style-name="P1"/>
      <text:p text:style-name="P1"><text:span text:style-name="T1">--- MATERIAL SPECIFICATIONS &amp; STANDARDS ---</text:span></text:p>
      <text:p text:style-name="P1"><text:span text:style-name="T2">[ ] Material Grade (Grade A, Grade B, Grade C)</text:span></text:p>
      <text:p text:style-name="P1"><text:span text:style-name="T2">[ ] Tensile Strength (PSI)</text:span></text:p>
      <text:p text:style-name="P1"><text:span text:style-name="T2">[ ] Yield Strength (PSI)</text:span></text:p>
      <text:p text:style-name="P1"><text:span text:style-name="T2">[ ] Standard Compliance (ASTM, ISO, ANSI, Other)</text:span></text:p>
      <text:p text:style-name="P1"><text:span text:style-name="T2">[ ] Detailed Specifications</text:span></text:p>
      <text:p text:style-name="P1"><text:span text:style-name="T2">[ ] Material Certificate</text:span></text:p>
      <text:p text:style-name="P1"/>
      <text:p text:style-name="P1"><text:span text:style-name="T1">--- SUPPLIER INFORMATION &amp; CONTRACTS ---</text:span></text:p>
      <text:p text:style-name="P1"><text:span text:style-name="T2">[ ] Supplier Name</text:span></text:p>
      <text:p text:style-name="P1"><text:span text:style-name="T2">[ ] Supplier Contact Number</text:span></text:p>
      <text:p text:style-name="P1"><text:soft-page-break/><text:span text:style-name="T2">[ ] Contract Start Date</text:span></text:p>
      <text:p text:style-name="P1"><text:span text:style-name="T2">[ ] Contract End Date</text:span></text:p>
      <text:p text:style-name="P1"><text:span text:style-name="T2">[ ] Contract Summary</text:span></text:p>
      <text:p text:style-name="P1"><text:span text:style-name="T2">[ ] Contract Document</text:span></text:p>
      <text:p text:style-name="P1"><text:span text:style-name="T2">[ ] Payment Terms (Net 30, Net 60, Other)</text:span></text:p>
      <text:p text:style-name="P1"><text:span text:style-name="T2">[ ] Contact Person</text:span></text:p>
      <text:p text:style-name="P1"/>
      <text:p text:style-name="P1"><text:span text:style-name="T1">--- LOCATION &amp; INSTALLATION DETAILS ---</text:span></text:p>
      <text:p text:style-name="P1"><text:span text:style-name="T2">[ ] Primary Installation Location (GPS)</text:span></text:p>
      <text:p text:style-name="P1"><text:span text:style-name="T2">[ ] Detailed Installation Address</text:span></text:p>
      <text:p text:style-name="P1"><text:span text:style-name="T2">[ ] Elevation (meters)</text:span></text:p>
      <text:p text:style-name="P1"><text:span text:style-name="T2">[ ] Installation Date</text:span></text:p>
      <text:p text:style-name="P1"><text:span text:style-name="T2">[ ] Installation Notes/Observations</text:span></text:p>
      <text:p text:style-name="P1"><text:span text:style-name="T2">[ ] Installation Method (Direct, Modular, Custom)</text:span></text:p>
      <text:p text:style-name="P1"><text:span text:style-name="T2">[ ] Depth (meters)</text:span></text:p>
      <text:p text:style-name="P1"/>
      <text:p text:style-name="P1"><text:span text:style-name="T1">--- LIFECYCLE &amp; MAINTENANCE SCHEDULES ---</text:span></text:p>
      <text:p text:style-name="P1"><text:span text:style-name="T2">[ ] Initial Installation Date</text:span></text:p>
      <text:p text:style-name="P1"><text:span text:style-name="T2">[ ] Estimated Useful Life (Years)</text:span></text:p>
      <text:p text:style-name="P1"><text:span text:style-name="T2">[ ] Scheduled Preventive Maintenance 1 Date</text:span></text:p>
      <text:p text:style-name="P1"><text:span text:style-name="T2">[ ] Scheduled Overhaul Date</text:span></text:p>
      <text:p text:style-name="P1"><text:span text:style-name="T2">[ ] Maintenance Interval (Months)</text:span></text:p>
      <text:p text:style-name="P1"><text:span text:style-name="T2">[ ] Specific Maintenance Procedures</text:span></text:p>
      <text:p text:style-name="P1"><text:span text:style-name="T2">[ ] Required Tools &amp; Equipment (Wrench, Screwdriver, Multimeter, Specialized Lifting Equipment)</text:span></text:p>
      <text:p text:style-name="P1"><text:span text:style-name="T2">[ ] Maintenance Technician Signature</text:span></text:p>
      <text:p text:style-name="P1"/>
      <text:p text:style-name="P1"><text:soft-page-break/><text:span text:style-name="T1">--- REGULATORY COMPLIANCE &amp; PERMITS ---</text:span></text:p>
      <text:p text:style-name="P1"><text:span text:style-name="T2">[ ] Applicable Regulations (OSHA, EPA, Local Building Codes, Industry-Specific Standards (e.g., ANSI), None Applicable)</text:span></text:p>
      <text:p text:style-name="P1"><text:span text:style-name="T2">[ ] Summary of Regulatory Requirements</text:span></text:p>
      <text:p text:style-name="P1"><text:span text:style-name="T2">[ ] Permit Documentation</text:span></text:p>
      <text:p text:style-name="P1"><text:span text:style-name="T2">[ ] Permit Expiration Date</text:span></text:p>
      <text:p text:style-name="P1"><text:span text:style-name="T2">[ ] Compliance Notes/Comments</text:span></text:p>
      <text:p text:style-name="P1"><text:span text:style-name="T2">[ ] Compliance Status (Compliant, Non-Compliant, Pending Review)</text:span></text:p>
      <text:p text:style-name="P1"/>
      <text:p text:style-name="P1"><text:span text:style-name="T1">--- RISK ASSESSMENT &amp; SAFETY DATA ---</text:span></text:p>
      <text:p text:style-name="P1"><text:span text:style-name="T2">[ ] Hazard Identification Summary</text:span></text:p>
      <text:p text:style-name="P1"><text:span text:style-name="T2">[ ] Safety Data Sheets (SDS)</text:span></text:p>
      <text:p text:style-name="P1"><text:span text:style-name="T2">[ ] Hazard Rating (Scale of 1-10)</text:span></text:p>
      <text:p text:style-name="P1"><text:span text:style-name="T2">[ ] Severity of Potential Impact (Minor, Moderate, Major, Critical)</text:span></text:p>
      <text:p text:style-name="P1"><text:span text:style-name="T2">[ ] Potential Hazards (Flammable, Corrosive, Toxic, Reactive, Explosive)</text:span></text:p>
      <text:p text:style-name="P1"><text:span text:style-name="T2">[ ] SDS Last Updated Date</text:span></text:p>
      <text:p text:style-name="P1"/>
      <text:p text:style-name="P1"><text:span text:style-name="T1">--- COST &amp; BUDGET ALLOCATION ---</text:span></text:p>
      <text:p text:style-name="P1"><text:span text:style-name="T2">[ ] Direct Material Cost (per unit)</text:span></text:p>
      <text:p text:style-name="P1"><text:span text:style-name="T2">[ ] Direct Labor Cost (per unit)</text:span></text:p>
      <text:p text:style-name="P1"><text:span text:style-name="T2">[ ] Manufacturing Overhead Cost (per unit)</text:span></text:p>
      <text:p text:style-name="P1"><text:span text:style-name="T2">[ ] Total Cost (per unit)</text:span></text:p>
      <text:p text:style-name="P1"><text:span text:style-name="T2">[ ] Estimated Budgeted Cost</text:span></text:p>
      <text:p text:style-name="P1"><text:span text:style-name="T2">[ ] Actual Cost</text:span></text:p>
      <text:p text:style-name="P1"><text:span text:style-name="T2">[ ] Cost Code Allocation (Raw Materials, Labor, Overhead, Shipping)</text:span></text:p>
      <text:p text:style-name="P1"/>
      <text:p text:style-name="P1"><text:span text:style-name="T1">--- VERSION CONTROL &amp; REVISION HISTORY ---</text:span></text:p>
      <text:p text:style-name="P1"><text:soft-page-break/><text:span text:style-name="T2">[ ] Revision Date</text:span></text:p>
      <text:p text:style-name="P1"><text:span text:style-name="T2">[ ] Revision Number</text:span></text:p>
      <text:p text:style-name="P1"><text:span text:style-name="T2">[ ] Description of Changes</text:span></text:p>
      <text:p text:style-name="P1"><text:span text:style-name="T2">[ ] Author/Initiator</text:span></text:p>
      <text:p text:style-name="P1"><text:span text:style-name="T2">[ ] Approved By</text:span></text:p>
      <text:p text:style-name="P1"><text:span text:style-name="T2">[ ] Author Signature</text:span></text:p>
      <text:p text:style-name="P1"><text:span text:style-name="T2">[ ] Approved Signature</text:span></text:p>
      <text:p text:style-name="P1"/>
      <text:p text:style-name="P1"><text:span text:style-name="T1">--- INTEGRATION WITH ASSET MANAGEMENT SYSTEMS ---</text:span></text:p>
      <text:p text:style-name="P1"><text:span text:style-name="T2">[ ] Connected Asset Management System (None, Maximo, SAP EAM, IBM TRIREM, Other)</text:span></text:p>
      <text:p text:style-name="P1"><text:span text:style-name="T2">[ ] Integration Method (API, CSV, etc.)</text:span></text:p>
      <text:p text:style-name="P1"><text:span text:style-name="T2">[ ] Data Synchronization Frequency (Hours)</text:span></text:p>
      <text:p text:style-name="P1"><text:span text:style-name="T2">[ ] Data Direction (BOM to Asset System) (Yes, No)</text:span></text:p>
      <text:p text:style-name="P1"><text:span text:style-name="T2">[ ] Error Handling Procedur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utilities-bom-infrastructur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17.945000000</meta:creation-date>
    <dc:date>2026-06-22T10:24:17.945000000</dc:date>
    <meta:document-statistic meta:table-count="0" meta:image-count="0" meta:object-count="0" meta:page-count="4" meta:paragraph-count="83" meta:word-count="491" meta:character-count="3036" meta:non-whitespace-character-count="2628"/>
    <meta:generator>LibreOffice/24.2.7.2$Linux_X86_64 LibreOffice_project/420$Build-2</meta:generator>
  </office:meta>
</office:document-meta>
</file>