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05a1e7cf130c0ca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nstruction Planning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Project Utilit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tility Load (kW/k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ovider(s) Identifi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Utility Coordination Plan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Utility Plan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Utilities Involved (select all that apply) (SELECTION options: Electric, Water, Gas, Sewer, Telecommunications, Stormwa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Utilities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y Loc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for Utility Records Submit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tility Record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ived Utility Records (e.g., Maps, Drawings, Repo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Utility Record Drawings/Maps (PDF, DWG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Utility Location Verification Method Used? (SELECTION options: Utility Company Field Survey, Ground Penetrating Radar (GPR), Pot Holing, Existing Drawings Onl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Verification Method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Utilities Verified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Between Records and Actual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of Discrepancies Verifi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solution Metho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tion with Utility Compan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Utility Company Contact Mad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Utility Company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ntact &amp;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mpany Representative As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ve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ve's Contact Information (Phone/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Connection Capacity (e.g., kVA, 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greed-Upon Connection Points &amp;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mpany Provided Connection Diagrams/Specifi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Utility Tie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Utility Tie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tility Company Representative On-Site (Name, Contact Inf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essure/Voltage Readings (Before &amp; After Tie-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otection Measures Implemented (Select all that apply) (SELECTION options: Silt Fences, Utility Marker Flags, Excavation Shoring, Bore Path Monitor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deviations from the approved Utility Install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Utility Tie-in Proc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Tie-in Success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-Built Documentation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-Built Survey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viations from Original 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Utility Schedules (Excel/CS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Utility Types Documented? (SELECTION options: Gas, Water, Electrical, Telecom, Sew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ed Utility Record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pecial handover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over Status (SELECTION options: Pending, Complet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Environmental Impacts (e.g., soil erosion, water contamination) (SELECTION options: Soil Erosion, Water Contamination, Air Quality Degradation, Noise Pollution, Impacts to Veget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Environmental Impact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Company's Environmental Protection Plan Revie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of work zone from sensitive environmental areas (e.g., wetlands, stre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Entry Permit Required for Utility Wor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fined Space Entry Permi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Control Plan in Place for Utility Wor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c Safety Precautions for Utility Work (e.g., lockout/tagout procedur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