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c5a1e7cf130c0d2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stomer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describe your recent experience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we do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our representative helpful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u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Outag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Unexpected Service Interruptions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rvice Reliability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Time Service Meets Agreed-Upon Stand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Service Disru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urring reliability issu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a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utag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ages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Outage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Primary) (SELECTION options: Phone, Email, Text Message, Website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the outage (e.g., communication issues, crew avail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ut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Outage (Initial Assessment) (SELECTION options: Equipment Failure, Weather Related, Accidental Damage, Planned Maintenanc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of Restoration (ETR) Accuracy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nsump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billed amount correct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billed amount is incorrect, please explain the discrepa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o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unusual charges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relevant details about the invoi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timely were communications regarding recent service updates? (SELECTION options: Very Timely, Timely, Somewhat Timely, Not Tim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were the explanations provided in communications? (SELECTION options: Very Clear, Clear, Somewhat Clear, Not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poor, 5 being excellent), how would you rate the clarity of our outage notifica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hannels do you prefer to receive updates from us? (Select all that apply) (SELECTION options: Email, SMS/Text Message, Website, Social Media (Facebook, Twitter, etc.), Mobile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uggestions for improving our communication metho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 Emissions Reduction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Environmental Regulations? (SELECTION options: Fully Compliant, Most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nvironmental incidents or concern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nvironmental certifications does the utility hold? (SELECTION options: ISO 14001, LEED, Energy Sta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Reduction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nvironmental Impac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rrosion Level (Scale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ire Sag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isible Damage Observed (SELECTION options: Cracking, Rust, Leaking, Discolor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frastructu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Damaged Area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Infrastructure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afety briefings conducted before work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ar misses repor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(Personal Protective Equipment) was observed being consistently used? (SELECTION options: Hard Hat, Safety Glasses, Gloves, High-Visibility Vest, Steel-Toe Boots, Hearing Protec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lock-out/tag-out procedures followed during mainten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afety hazards or concer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ism (Appearance &amp; Demean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of Services/Procedur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’s Communication Ski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Response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’s Problem-Solving Abiliti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uggestions for improvemen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Val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overall value for money (1-10, 1=Poor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 receive good value for the services provided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your rating regarding overall val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ed to similar utility providers, do you think our prices are: (SELECTION options: Higher, Lower, About the S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important at all, 5 being extremely important), how important is cost to your satisfaction?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