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ОТОК ЗА ИНСПЕКЦИЯ НА КОМУНАЛНИ ИНФРАСТРУКТУРИ: УПРАВЛЕНИЕ НА ЦИФРОВИ АКТИВИ И СЪОТВЕТСТВИЕ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Генериране на първоначално задание за инспекция: Автоматично назначавайте първоначалните инспекционни задачи на правилния техник въз основа на местоположението или типа на актива.</text:span></text:p>
      <text:p text:style-name="P1"><text:span text:style-name="T2">[ ] Извличане на модел на данни за актива: Извлечете необходимите детайли (напр. дата на послешна инспекция, идентификатор на актива, необходими проверки) от основната диаграма на данните за активи.</text:span></text:p>
      <text:p text:style-name="P1"><text:span text:style-name="T2">[ ] Запланиране на проверка на терена Задача: Създайте задача с крайсен срок за техническата проверка.</text:span></text:p>
      <text:p text:style-name="P1"><text:span text:style-name="T2">[ ] Извлечете предишни записи от проверка: Изтеглете исторически данни от инспекции за анализ на тенденции и сравнителна оценка.</text:span></text:p>
      <text:p text:style-name="P1"><text:span text:style-name="T2">[ ] Съберете прегледи/наблюдения: Създайте отделни записи за измерими данни (напр. показания на налягане, дебити) или визуални находки (напр. пукнатини, течове).</text:span></text:p>
      <text:p text:style-name="P1"><text:span text:style-name="T2">[ ] Актуализиране на флаговото състояние на актива: Актуализирайте главния регистър на активите при завършване, като отбележите актива като „Проет“ или „Изисква внимание“.</text:span></text:p>
      <text:p text:style-name="P1"><text:span text:style-name="T2">[ ] Изчислете резултат за тежест на аномалията: Изпълнете формули въз основа на показанията, за да определите нивото на риск (например: (Тежест_А * Тегло_А) + (Тежест_Б * Тегло_Б)).</text:span></text:p>
      <text:p text:style-name="P1"><text:span text:style-name="T2">[ ] Създаване на доклад за дефицити Задача: Ако резултатите от проверката не достигнат праговете, автоматично създайте задача за корективни действия.</text:span></text:p>
      <text:p text:style-name="P1"><text:span text:style-name="T2">[ ] Генерирайте Изчерпателен Протокол за Инспекция: Компилирайте всички събрани данни, контролни списъци и изчислени резултати в финална, споделяема PDF/цифрова отчетова форма.</text:span></text:p>
      <text:p text:style-name="P1"><text:span text:style-name="T2">[ ] Уведомете заинтересованите страни за приключването на инспекцията: Автоматично изпратете имейл на мениджъра и клиента с финалния доклад и обобщените заключения.</text:span></text:p>
      <text:p text:style-name="P1"><text:span text:style-name="T2">[ ] Агрегирани броеве на откази по системи: Обобщете всички регистрирани недостатъци и ги групирайте по конкретна комуникационна система (помпи, вентили, тръбопроводи).</text:span></text:p>
      <text:p text:style-name="P1"><text:span text:style-name="T2">[ ] Архивиране на стари инспекционни записи: По избор изтривайте или архивирайте записи от проверки, по-стари от N години, за поддържане на чистота на данните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utility-infrastructure-inspection-workflow-digital-asset-management-and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52.983000000</meta:creation-date>
    <dc:date>2026-06-28T13:11:52.983000000</dc:date>
    <meta:document-statistic meta:table-count="0" meta:image-count="0" meta:object-count="0" meta:page-count="1" meta:paragraph-count="18" meta:word-count="317" meta:character-count="2419" meta:non-whitespace-character-count="2120"/>
    <meta:generator>LibreOffice/24.2.7.2$Linux_X86_64 LibreOffice_project/420$Build-2</meta:generator>
  </office:meta>
</office:document-meta>
</file>