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217in"/>
    </style:style>
    <style:style style:name="co2" style:family="table-column">
      <style:table-column-properties fo:break-before="auto" style:column-width="10.32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1ad584271b5c376ce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Erstinspektionszuweisung generieren (TASK_CREATE)</text:p>
          </table:table-cell>
          <table:table-cell office:value-type="string" calcext:value-type="string">
            <text:p>Automatische Zuweisung der anfänglichen Inspektionsaufgaben an den zuständigen Techniker basierend auf Standort oder Typ des Assets.</text:p>
          </table:table-cell>
        </table:table-row>
        <table:table-row table:style-name="ro1">
          <table:table-cell office:value-type="string" calcext:value-type="string">
            <text:p>2. Asset-Datenmodell abrufen (ENTRY_GET)</text:p>
          </table:table-cell>
          <table:table-cell office:value-type="string" calcext:value-type="string">
            <text:p>Holen Sie die notwendigen Details (z. B. letztes Inspektionsdatum, Asset-ID, erforderliche Überprüfungen) aus dem zentralen Asset-Datenmodell.</text:p>
          </table:table-cell>
        </table:table-row>
        <table:table-row table:style-name="ro1">
          <table:table-cell office:value-type="string" calcext:value-type="string">
            <text:p>3. Feldinspektionstask planen (TASK_CREATE)</text:p>
          </table:table-cell>
          <table:table-cell office:value-type="string" calcext:value-type="string">
            <text:p>Erstellen Sie eine zeitlich begrenzte Aufgabe für den Techniker, um die physische Inspektion durchzuführen.</text:p>
          </table:table-cell>
        </table:table-row>
        <table:table-row table:style-name="ro1">
          <table:table-cell office:value-type="string" calcext:value-type="string">
            <text:p>4. Vorherige Inspektionsunterlagen abrufen (ENTRY_GET)</text:p>
          </table:table-cell>
          <table:table-cell office:value-type="string" calcext:value-type="string">
            <text:p>Historische Inspektionsdaten zur Trendanalyse und vergleichenden Bewertung abrufen.</text:p>
          </table:table-cell>
        </table:table-row>
        <table:table-row table:style-name="ro1">
          <table:table-cell office:value-type="string" calcext:value-type="string">
            <text:p>5. Lektüren/Beobachtungen sammeln (TASK_CREATE)</text:p>
          </table:table-cell>
          <table:table-cell office:value-type="string" calcext:value-type="string">
            <text:p>Erstellen Sie dedizierte Einträge für messbare Daten (z. B. Druckmesswerte, Durchflussraten) oder visuelle Befunde (z. B. Risse, Lecks).</text:p>
          </table:table-cell>
        </table:table-row>
        <table:table-row table:style-name="ro1">
          <table:table-cell office:value-type="string" calcext:value-type="string">
            <text:p>6. Aktualisieren Sie den Status-Flag des Assets (ENTRY_UPDATE)</text:p>
          </table:table-cell>
          <table:table-cell office:value-type="string" calcext:value-type="string">
            <text:p>Aktualisieren Sie den Stammeintrag des Vermögenswertes nach Abschluss und kennzeichnen Sie das Vermögenswert als „geprüft“ oder „benötigt Aufmerksamkeit“.</text:p>
          </table:table-cell>
        </table:table-row>
        <table:table-row table:style-name="ro1">
          <table:table-cell office:value-type="string" calcext:value-type="string">
            <text:p>7. Anomalie-Schweregrad-Score berechnen (CALCULATION)</text:p>
          </table:table-cell>
          <table:table-cell office:value-type="string" calcext:value-type="string">
            <text:p>Ausführen von Formeln basierend auf Messwerten zur Bestimmung des Risikostufen (z. B. (Schweregrad_A * Gewichtung_A) + (Schweregrad_B * Gewichtung_B)).</text:p>
          </table:table-cell>
        </table:table-row>
        <table:table-row table:style-name="ro1">
          <table:table-cell office:value-type="string" calcext:value-type="string">
            <text:p>8. Mangelbericht erstellen Aufgabe (TASK_CREATE)</text:p>
          </table:table-cell>
          <table:table-cell office:value-type="string" calcext:value-type="string">
            <text:p>Bei Nichterfüllung der Schwellenwerte in der Inspektionsergebnissen automatisch eine Nachverfolgungs-Korrekturmaßnahme erstellen.</text:p>
          </table:table-cell>
        </table:table-row>
        <table:table-row table:style-name="ro1">
          <table:table-cell office:value-type="string" calcext:value-type="string">
            <text:p>9. Umfassenden Inspektionsbericht erstellen (REPORT_CREATE)</text:p>
          </table:table-cell>
          <table:table-cell office:value-type="string" calcext:value-type="string">
            <text:p>Fassen Sie alle gesammelten Daten, Checklisten und berechneten Werte in einem abschließenden, teilbaren PDF/digitalen Bericht zusammen.</text:p>
          </table:table-cell>
        </table:table-row>
        <table:table-row table:style-name="ro1">
          <table:table-cell office:value-type="string" calcext:value-type="string">
            <text:p>10. Interessengruppen über Abschluss der Inspektion informieren (EMAIL)</text:p>
          </table:table-cell>
          <table:table-cell office:value-type="string" calcext:value-type="string">
            <text:p>Automatisch dem Manager und dem Kunden den Abschlussbericht und die zusammenfassenden Ergebnisse per E-Mail senden.</text:p>
          </table:table-cell>
        </table:table-row>
        <table:table-row table:style-name="ro1">
          <table:table-cell office:value-type="string" calcext:value-type="string">
            <text:p>11. Gesamtzahl der Ausfälle nach System (ENTRY_AGGREGATE)</text:p>
          </table:table-cell>
          <table:table-cell office:value-type="string" calcext:value-type="string">
            <text:p>Fassen Sie alle festgestellten Mängel zusammen und gruppieren Sie diese nach spezifischen Versorgungssystemen (Pumpen, Ventile, Rohrleitungen).</text:p>
          </table:table-cell>
        </table:table-row>
        <table:table-row table:style-name="ro1">
          <table:table-cell office:value-type="string" calcext:value-type="string">
            <text:p>12. Archivierte alte Inspektionsunterlagen (ENTRY_DELETE)</text:p>
          </table:table-cell>
          <table:table-cell office:value-type="string" calcext:value-type="string">
            <text:p>Optional können Inspektionseinträge, die älter als N Jahre sind, gelöscht oder archiviert werden, um die Datenqualität zu erhalt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