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TIONS-WORKFLOW DER VERSORGUNGSINFRASTRUKTUR: DIGITALES ASSET MANAGEMENT UND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rstinspektionszuweisung generieren: Automatische Zuweisung der anfänglichen Inspektionsaufgaben an den zuständigen Techniker basierend auf Standort oder Typ des Assets.</text:span></text:p>
      <text:p text:style-name="P1"><text:span text:style-name="T2">[ ] Asset-Datenmodell abrufen: Holen Sie die notwendigen Details (z. B. letztes Inspektionsdatum, Asset-ID, erforderliche Überprüfungen) aus dem zentralen Asset-Datenmodell.</text:span></text:p>
      <text:p text:style-name="P1"><text:span text:style-name="T2">[ ] Feldinspektionstask planen: Erstellen Sie eine zeitlich begrenzte Aufgabe für den Techniker, um die physische Inspektion durchzuführen.</text:span></text:p>
      <text:p text:style-name="P1"><text:span text:style-name="T2">[ ] Vorherige Inspektionsunterlagen abrufen: Historische Inspektionsdaten zur Trendanalyse und vergleichenden Bewertung abrufen.</text:span></text:p>
      <text:p text:style-name="P1"><text:span text:style-name="T2">[ ] Lektüren/Beobachtungen sammeln: Erstellen Sie dedizierte Einträge für messbare Daten (z. B. Druckmesswerte, Durchflussraten) oder visuelle Befunde (z. B. Risse, Lecks).</text:span></text:p>
      <text:p text:style-name="P1"><text:span text:style-name="T2">[ ] Aktualisieren Sie den Status-Flag des Assets: Aktualisieren Sie den Stammeintrag des Vermögenswertes nach Abschluss und kennzeichnen Sie das Vermögenswert als „geprüft“ oder „benötigt Aufmerksamkeit“.</text:span></text:p>
      <text:p text:style-name="P1"><text:span text:style-name="T2">[ ] Anomalie-Schweregrad-Score berechnen: Ausführen von Formeln basierend auf Messwerten zur Bestimmung des Risikostufen (z. B. (Schweregrad_A * Gewichtung_A) + (Schweregrad_B * Gewichtung_B)).</text:span></text:p>
      <text:p text:style-name="P1"><text:span text:style-name="T2">[ ] Mangelbericht erstellen Aufgabe: Bei Nichterfüllung der Schwellenwerte in der Inspektionsergebnissen automatisch eine Nachverfolgungs-Korrekturmaßnahme erstellen.</text:span></text:p>
      <text:p text:style-name="P1"><text:span text:style-name="T2">[ ] Umfassenden Inspektionsbericht erstellen: Fassen Sie alle gesammelten Daten, Checklisten und berechneten Werte in einem abschließenden, teilbaren PDF/digitalen Bericht zusammen.</text:span></text:p>
      <text:p text:style-name="P1"><text:span text:style-name="T2">[ ] Interessengruppen über Abschluss der Inspektion informieren: Automatisch dem Manager und dem Kunden den Abschlussbericht und die zusammenfassenden Ergebnisse per E-Mail senden.</text:span></text:p>
      <text:p text:style-name="P1"><text:span text:style-name="T2">[ ] Gesamtzahl der Ausfälle nach System: Fassen Sie alle festgestellten Mängel zusammen und gruppieren Sie diese nach spezifischen Versorgungssystemen (Pumpen, Ventile, Rohrleitungen).</text:span></text:p>
      <text:p text:style-name="P1"><text:span text:style-name="T2">[ ] Archivierte alte Inspektionsunterlagen: Optional können Inspektionseinträge, die älter als N Jahre sind, gelöscht oder archiviert werden, um die Datenqualität zu erhal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utility-infrastructure-inspection-workflow-digital-asset-management-and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52.809000000</meta:creation-date>
    <dc:date>2026-06-28T12:35:52.809000000</dc:date>
    <meta:document-statistic meta:table-count="0" meta:image-count="0" meta:object-count="0" meta:page-count="1" meta:paragraph-count="18" meta:word-count="288" meta:character-count="2540" meta:non-whitespace-character-count="2270"/>
    <meta:generator>LibreOffice/24.2.7.2$Linux_X86_64 LibreOffice_project/420$Build-2</meta:generator>
  </office:meta>
</office:document-meta>
</file>