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INSPECCIÓN DE INFRAESTRUCTURA DE SERVICIOS PÚBLICOS: GESTIÓN DE ACTIVOS DIGITALES Y CUMPLIMIENTO NORMATIVO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nerar Asignación de Inspección Inicial: Asignar automáticamente las tareas de inspección inicial al técnico correspondiente según la ubicación o el tipo de activo.</text:span></text:p>
      <text:p text:style-name="P1"><text:span text:style-name="T2">[ ] Recuperar el modelo de datos del activo: Obtenga los detalles necesarios (p. ej., fecha de última inspección, ID del activo, comprobaciones requeridas) del modelo de datos principal del activo.</text:span></text:p>
      <text:p text:style-name="P1"><text:span text:style-name="T2">[ ] Programar tarea de inspección de campo: Crear una tarea con plazo de tiempo para que el técnico realice la inspección física.</text:span></text:p>
      <text:p text:style-name="P1"><text:span text:style-name="T2">[ ] Recuperar registros de inspección anteriores: Obtenga datos históricos de inspección para análisis de tendencias y evaluación comparativa.</text:span></text:p>
      <text:p text:style-name="P1"><text:span text:style-name="T2">[ ] Recopilar lecturas/observaciones: Crear entradas dedicadas para datos medibles (p. ej., lecturas de presión, caudales) o hallazgos visuales (p. ej., grietas, fugas).</text:span></text:p>
      <text:p text:style-name="P1"><text:span text:style-name="T2">[ ] Actualizar el indicador de estado del activo: Actualice el registro maestro de activos al finalizar, marcando el activo como 'Inspeccionado' o 'Requiere atención'.</text:span></text:p>
      <text:p text:style-name="P1"><text:span text:style-name="T2">[ ] Calcular la Puntuación de Severidad de la Anomalía: Ejecutar fórmulas basadas en lecturas para determinar el nivel de riesgo (ej., (Severidad_A * Peso_A) + (Severidad_B * Peso_B)).</text:span></text:p>
      <text:p text:style-name="P1"><text:span text:style-name="T2">[ ] Generar Tarea de Informe de Deficiencias: Si los resultados de la inspección no cumplen con los umbrales, cree automáticamente una tarea de acción correctiva de seguimiento.</text:span></text:p>
      <text:p text:style-name="P1"><text:span text:style-name="T2">[ ] Generar informe de inspección completo: Compila todos los datos recopilados, listas de verificación y puntuaciones calculadas en un informe final, compartible, en PDF/digital.</text:span></text:p>
      <text:p text:style-name="P1"><text:span text:style-name="T2">[ ] Notificar a las partes interesadas la finalización de la inspección: Enviar automáticamente el informe final y los hallazgos resumidos por correo electrónico al gerente y al cliente.</text:span></text:p>
      <text:p text:style-name="P1"><text:span text:style-name="T2">[ ] Recuento agregado de fallas por sistema: Resuma todas las deficiencias registradas y grupe por sistema de utilidad específico (Bombas, Válvulas, Tuberías).</text:span></text:p>
      <text:p text:style-name="P1"><text:span text:style-name="T2">[ ] Archivar registros de inspección antiguos: Elimine u archive opcionalmente los registros de inspección de hace más de N años para mantener la limpieza de los dato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utility-infrastructure-inspection-workflow-digital-asset-management-and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6:11.522000000</meta:creation-date>
    <dc:date>2026-06-28T12:46:11.522000000</dc:date>
    <meta:document-statistic meta:table-count="0" meta:image-count="0" meta:object-count="0" meta:page-count="1" meta:paragraph-count="18" meta:word-count="357" meta:character-count="2532" meta:non-whitespace-character-count="2193"/>
    <meta:generator>LibreOffice/24.2.7.2$Linux_X86_64 LibreOffice_project/420$Build-2</meta:generator>
  </office:meta>
</office:document-meta>
</file>