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L'INFRASTRUCTURE DE SERVICES PUBLICS : GESTION DES ACTIFS NUMÉRIQUES ET CONFORM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l'affectation d'inspection initiale: Attribuer automatiquement les tâches d'inspection initiales au technicien compétent en fonction de l'emplacement ou du type de l'actif.</text:span></text:p>
      <text:p text:style-name="P1"><text:span text:style-name="T2">[ ] Récupérer le modèle de données d'actifs: Récupérer les détails nécessaires (par exemple, date de dernière inspection, identifiant de l'actif, vérifications requises) du modèle de données principal des actifs.</text:span></text:p>
      <text:p text:style-name="P1"><text:span text:style-name="T2">[ ] Planifier l'inspection sur site: Créer une tâche avec une date limite pour que le technicien effectue l'inspection physique.</text:span></text:p>
      <text:p text:style-name="P1"><text:span text:style-name="T2">[ ] Récupérer les anciens rapports d'inspection: Récupérer les données d'inspection historiques pour l'analyse des tendances et l'évaluation comparative.</text:span></text:p>
      <text:p text:style-name="P1"><text:span text:style-name="T2">[ ] Collecte de lectures/observations: Créer des entrées dédiées pour les données mesurables (ex. : relevés de pression, débits) ou les constatations visuelles (ex. : fissures, fuites).</text:span></text:p>
      <text:p text:style-name="P1"><text:span text:style-name="T2">[ ] Mettre à jour l'indicateur de statut de l'actif: Mettre à jour la fiche d'actif maîtresse à la fin, en indiquant l'actif comme 'Inspecté' ou 'Attention requise'.</text:span></text:p>
      <text:p text:style-name="P1"><text:span text:style-name="T2">[ ] Calculer le score de sévérité de l'anomalie: Exécuter des formules basées sur des lectures pour déterminer le niveau de risque (par exemple, (Sévérité_A * Poids_A) + (Sévérité_B * Poids_B)).</text:span></text:p>
      <text:p text:style-name="P1"><text:span text:style-name="T2">[ ] Générer une tâche de rapport de déficience: Si les résultats de l'inspection ne respectent pas les seuils, créer automatiquement une tâche d'action corrective de suivi.</text:span></text:p>
      <text:p text:style-name="P1"><text:span text:style-name="T2">[ ] Générer un rapport d'inspection complet: Compilez toutes les données collectées, les listes de contrôle et les scores calculés dans un rapport final et partageable au format PDF/numérique.</text:span></text:p>
      <text:p text:style-name="P1"><text:span text:style-name="T2">[ ] Notifier les parties prenantes de l'achèvement de l'inspection: Envoyer automatiquement le rapport final et les conclusions récapitulatives au responsable et au client par courriel.</text:span></text:p>
      <text:p text:style-name="P1"><text:span text:style-name="T2">[ ] Nombre total de défaillances par système: Résumez toutes les déficiences constatées et groupez-les par système d'utilité spécifique (Pompes, Vannes, Tuyauterie).</text:span></text:p>
      <text:p text:style-name="P1"><text:span text:style-name="T2">[ ] Archiver les anciens dossiers d'inspection: Supprimer ou archiver optionnellement les entrées d'inspection datant de plus de N ans pour maintenir la propreté des donné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infrastructure-inspection-workflow-digital-asset-management-and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0.502000000</meta:creation-date>
    <dc:date>2026-06-28T12:55:10.502000000</dc:date>
    <meta:document-statistic meta:table-count="0" meta:image-count="0" meta:object-count="0" meta:page-count="1" meta:paragraph-count="18" meta:word-count="357" meta:character-count="2603" meta:non-whitespace-character-count="2264"/>
    <meta:generator>LibreOffice/24.2.7.2$Linux_X86_64 LibreOffice_project/420$Build-2</meta:generator>
  </office:meta>
</office:document-meta>
</file>