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8.7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454e2388b2c491e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twórz wstępne przydział badania (TASK_CREATE)</text:p>
          </table:table-cell>
          <table:table-cell office:value-type="string" calcext:value-type="string">
            <text:p>Automatyczne przypisywanie początkowych zadań inspekcyjnych odpowiedniemu techniku na podstawie lokalizacji lub typu aktywa.</text:p>
          </table:table-cell>
        </table:table-row>
        <table:table-row table:style-name="ro1">
          <table:table-cell office:value-type="string" calcext:value-type="string">
            <text:p>2. Pobierz model danych zasobu (ENTRY_GET)</text:p>
          </table:table-cell>
          <table:table-cell office:value-type="string" calcext:value-type="string">
            <text:p>Pobierz niezbędne szczegóły (np. data ostatniego przeglądu, identyfikator zasobu, wymagane kontrole) z głównego modelu danych zasobu.</text:p>
          </table:table-cell>
        </table:table-row>
        <table:table-row table:style-name="ro1">
          <table:table-cell office:value-type="string" calcext:value-type="string">
            <text:p>3. Zaplanuj inspekcję pola (TASK_CREATE)</text:p>
          </table:table-cell>
          <table:table-cell office:value-type="string" calcext:value-type="string">
            <text:p>Stwórz zadanie z limitem czasu dla technika, aby wykonał inspekcję fizyczną.</text:p>
          </table:table-cell>
        </table:table-row>
        <table:table-row table:style-name="ro1">
          <table:table-cell office:value-type="string" calcext:value-type="string">
            <text:p>4. Pobierz poprzednie raporty z inspekcji (ENTRY_GET)</text:p>
          </table:table-cell>
          <table:table-cell office:value-type="string" calcext:value-type="string">
            <text:p>Pobierz historyczne dane inspekcyjne w celu analizy trendów i oceny porównawczej.</text:p>
          </table:table-cell>
        </table:table-row>
        <table:table-row table:style-name="ro1">
          <table:table-cell office:value-type="string" calcext:value-type="string">
            <text:p>5. Zbierać odczyty/obserwacje (TASK_CREATE)</text:p>
          </table:table-cell>
          <table:table-cell office:value-type="string" calcext:value-type="string">
            <text:p>Utwórz dedykowane wpisy dla mierzalnych danych (np. odczyty ciśnienia, przepływy) lub obserwacji wizualnych (np. pęknięcia, wycieki).</text:p>
          </table:table-cell>
        </table:table-row>
        <table:table-row table:style-name="ro1">
          <table:table-cell office:value-type="string" calcext:value-type="string">
            <text:p>6. Aktualizacja statusu flagi zasobu (ENTRY_UPDATE)</text:p>
          </table:table-cell>
          <table:table-cell office:value-type="string" calcext:value-type="string">
            <text:p>Po zakończeniu zaktualizuj główny rejestr aktywów, oznaczając aktywo jako „Sprawdzone” lub „Wymaga uwagi”.</text:p>
          </table:table-cell>
        </table:table-row>
        <table:table-row table:style-name="ro1">
          <table:table-cell office:value-type="string" calcext:value-type="string">
            <text:p>7. Oblicz wynik wskaźnika anomalii (CALCULATION)</text:p>
          </table:table-cell>
          <table:table-cell office:value-type="string" calcext:value-type="string">
            <text:p>Wykonuj wzory na podstawie odczytów, aby określić poziom ryzyka (np. (Waga_A * Ciężkość_A) + (Waga_B * Ciężkość_B)).</text:p>
          </table:table-cell>
        </table:table-row>
        <table:table-row table:style-name="ro1">
          <table:table-cell office:value-type="string" calcext:value-type="string">
            <text:p>8. Generowanie raportu o nieprawidłowościach (TASK_CREATE)</text:p>
          </table:table-cell>
          <table:table-cell office:value-type="string" calcext:value-type="string">
            <text:p>Jeśli wyniki inspekcji przekroczą progi, automatycznie utwórz zadanie poprawkowej akcji.</text:p>
          </table:table-cell>
        </table:table-row>
        <table:table-row table:style-name="ro1">
          <table:table-cell office:value-type="string" calcext:value-type="string">
            <text:p>9. Wygeneruj kompleksowy raport z inspekcji (REPORT_CREATE)</text:p>
          </table:table-cell>
          <table:table-cell office:value-type="string" calcext:value-type="string">
            <text:p>Zgromadź wszystkie zebrane dane, listy kontrolne i obliczone wyniki w końcowy, udostępnialny raport w formacie PDF/cyfrowym.</text:p>
          </table:table-cell>
        </table:table-row>
        <table:table-row table:style-name="ro1">
          <table:table-cell office:value-type="string" calcext:value-type="string">
            <text:p>10. Powiadomienie Interesariuszy o Zakończeniu Inspekcji (EMAIL)</text:p>
          </table:table-cell>
          <table:table-cell office:value-type="string" calcext:value-type="string">
            <text:p>Automatycznie wyślij raport końcowy wraz z podsumowaniem wyników do menedżera i klienta.</text:p>
          </table:table-cell>
        </table:table-row>
        <table:table-row table:style-name="ro1">
          <table:table-cell office:value-type="string" calcext:value-type="string">
            <text:p>11. Agregowane liczniki awarii według systemu (ENTRY_AGGREGATE)</text:p>
          </table:table-cell>
          <table:table-cell office:value-type="string" calcext:value-type="string">
            <text:p>Podsumuj wszystkie zarejestrowane usterki i pogrupuj je według konkretnego systemu instalacji (Pompy, Zawory, Rurociągi).</text:p>
          </table:table-cell>
        </table:table-row>
        <table:table-row table:style-name="ro1">
          <table:table-cell office:value-type="string" calcext:value-type="string">
            <text:p>12. Archiwizowanie starych protokołów inspekcji (ENTRY_DELETE)</text:p>
          </table:table-cell>
          <table:table-cell office:value-type="string" calcext:value-type="string">
            <text:p>Opcjonalnie usuń lub zarchiwizuj wpisy inspekcyjne starsze niż N lat w celu utrzymania czystości da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