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INFRASTRUKTURY KOMUNALNEJ: CYFROWE ZARZĄDZANIE ZASOBAMI I ZGODNOŚĆ Z PRZEPISAM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Utwórz wstępne przydział badania: Automatyczne przypisywanie początkowych zadań inspekcyjnych odpowiedniemu techniku na podstawie lokalizacji lub typu aktywa.</text:span></text:p>
      <text:p text:style-name="P1"><text:span text:style-name="T2">[ ] Pobierz model danych zasobu: Pobierz niezbędne szczegóły (np. data ostatniego przeglądu, identyfikator zasobu, wymagane kontrole) z głównego modelu danych zasobu.</text:span></text:p>
      <text:p text:style-name="P1"><text:span text:style-name="T2">[ ] Zaplanuj inspekcję pola: Stwórz zadanie z limitem czasu dla technika, aby wykonał inspekcję fizyczną.</text:span></text:p>
      <text:p text:style-name="P1"><text:span text:style-name="T2">[ ] Pobierz poprzednie raporty z inspekcji: Pobierz historyczne dane inspekcyjne w celu analizy trendów i oceny porównawczej.</text:span></text:p>
      <text:p text:style-name="P1"><text:span text:style-name="T2">[ ] Zbierać odczyty/obserwacje: Utwórz dedykowane wpisy dla mierzalnych danych (np. odczyty ciśnienia, przepływy) lub obserwacji wizualnych (np. pęknięcia, wycieki).</text:span></text:p>
      <text:p text:style-name="P1"><text:span text:style-name="T2">[ ] Aktualizacja statusu flagi zasobu: Po zakończeniu zaktualizuj główny rejestr aktywów, oznaczając aktywo jako „Sprawdzone” lub „Wymaga uwagi”.</text:span></text:p>
      <text:p text:style-name="P1"><text:span text:style-name="T2">[ ] Oblicz wynik wskaźnika anomalii: Wykonuj wzory na podstawie odczytów, aby określić poziom ryzyka (np. (Waga_A * Ciężkość_A) + (Waga_B * Ciężkość_B)).</text:span></text:p>
      <text:p text:style-name="P1"><text:span text:style-name="T2">[ ] Generowanie raportu o nieprawidłowościach: Jeśli wyniki inspekcji przekroczą progi, automatycznie utwórz zadanie poprawkowej akcji.</text:span></text:p>
      <text:p text:style-name="P1"><text:span text:style-name="T2">[ ] Wygeneruj kompleksowy raport z inspekcji: Zgromadź wszystkie zebrane dane, listy kontrolne i obliczone wyniki w końcowy, udostępnialny raport w formacie PDF/cyfrowym.</text:span></text:p>
      <text:p text:style-name="P1"><text:span text:style-name="T2">[ ] Powiadomienie Interesariuszy o Zakończeniu Inspekcji: Automatycznie wyślij raport końcowy wraz z podsumowaniem wyników do menedżera i klienta.</text:span></text:p>
      <text:p text:style-name="P1"><text:span text:style-name="T2">[ ] Agregowane liczniki awarii według systemu: Podsumuj wszystkie zarejestrowane usterki i pogrupuj je według konkretnego systemu instalacji (Pompy, Zawory, Rurociągi).</text:span></text:p>
      <text:p text:style-name="P1"><text:span text:style-name="T2">[ ] Archiwizowanie starych protokołów inspekcji: Opcjonalnie usuń lub zarchiwizuj wpisy inspekcyjne starsze niż N lat w celu utrzymania czystości dan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utility-infrastructure-inspection-workflow-digital-asset-management-and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56.129000000</meta:creation-date>
    <dc:date>2026-06-28T13:03:56.129000000</dc:date>
    <meta:document-statistic meta:table-count="0" meta:image-count="0" meta:object-count="0" meta:page-count="1" meta:paragraph-count="18" meta:word-count="281" meta:character-count="2277" meta:non-whitespace-character-count="2014"/>
    <meta:generator>LibreOffice/24.2.7.2$Linux_X86_64 LibreOffice_project/420$Build-2</meta:generator>
  </office:meta>
</office:document-meta>
</file>