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TY INFRASTRUCTURE INSPECTION WORKFLOW: DIGITAL ASSET MANAGEMENT AND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Initial Inspection Assignment: Automatically assign the initial inspection tasks to the relevant technician based on asset location or type.</text:span></text:p>
      <text:p text:style-name="P1"><text:span text:style-name="T2">[ ] Retrieve Asset Data Model: Fetch necessary details (e.g., last inspection date, asset ID, required checks) from the main asset data model.</text:span></text:p>
      <text:p text:style-name="P1"><text:span text:style-name="T2">[ ] Schedule Field Inspection Task: Create a time-bound task for the technician to perform the physical inspection.</text:span></text:p>
      <text:p text:style-name="P1"><text:span text:style-name="T2">[ ] Retrieve Previous Inspection Records: Fetch historical inspection data for trend analysis and comparative assessment.</text:span></text:p>
      <text:p text:style-name="P1"><text:span text:style-name="T2">[ ] Collect Readings/Observations: Create dedicated entries for measurable data (e.g., pressure readings, flow rates) or visual findings (e.g., cracks, leaks).</text:span></text:p>
      <text:p text:style-name="P1"><text:span text:style-name="T2">[ ] Update Asset Status Flag: Update the master asset record upon completion, marking the asset as 'Inspected' or 'Needs Attention'.</text:span></text:p>
      <text:p text:style-name="P1"><text:span text:style-name="T2">[ ] Calculate Anomaly Severity Score: Execute formulas based on readings to determine risk level (e.g., (Severity_A * Weight_A) + (Severity_B * Weight_B)).</text:span></text:p>
      <text:p text:style-name="P1"><text:span text:style-name="T2">[ ] Generate Deficiency Report Task: If inspection results fail thresholds, automatically create a follow-up corrective action task.</text:span></text:p>
      <text:p text:style-name="P1"><text:span text:style-name="T2">[ ] Generate Comprehensive Inspection Report: Compile all collected data, checklists, and calculated scores into a final, shareable PDF/digital report.</text:span></text:p>
      <text:p text:style-name="P1"><text:span text:style-name="T2">[ ] Notify Stakeholders of Inspection Completion: Automatically email the manager and client with the final report and summary findings.</text:span></text:p>
      <text:p text:style-name="P1"><text:span text:style-name="T2">[ ] Aggregate Failure Counts by System: Summarize all recorded deficiencies and group them by specific utility system (Pumps, Valves, Piping).</text:span></text:p>
      <text:p text:style-name="P1"><text:span text:style-name="T2">[ ] Archive Old Inspection Records: Optionally delete or archive inspection entries older than N years to maintain data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infrastructure-inspection-workflow-digital-asset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2.901000000</meta:creation-date>
    <dc:date>2026-06-28T11:50:32.901000000</dc:date>
    <meta:document-statistic meta:table-count="0" meta:image-count="0" meta:object-count="0" meta:page-count="1" meta:paragraph-count="18" meta:word-count="284" meta:character-count="2133" meta:non-whitespace-character-count="1867"/>
    <meta:generator>LibreOffice/24.2.7.2$Linux_X86_64 LibreOffice_project/420$Build-2</meta:generator>
  </office:meta>
</office:document-meta>
</file>