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ТИРАНЕ НА КОМУНАЛНА ИНФРАСТРУКТУРА: УМНО УПРАВЛЕНИЕ ЗА ПОДЗЕМНИ И НАДЗЕМНИ АКТИВ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Детайли за местоположението на актива: Извлечете първоначалните данни за местоположението на актива (напр. GPS координати, ID на захранващ кабел) от модела на данните на Регистъра на активите.</text:span></text:p>
      <text:p text:style-name="P1"><text:span text:style-name="T2">[ ] Назначаване на първоначална инспекционна задача: Създайте основната инспекционна задача, която се назначава на техническия специалист, след стартиране на работния процес.</text:span></text:p>
      <text:p text:style-name="P1"><text:span text:style-name="T2">[ ] Четене на електромерни показания: Получете конкретни показания или снимки, свързани с напречни комуникационни линии, от определеното данно поле.</text:span></text:p>
      <text:p text:style-name="P1"><text:span text:style-name="T2">[ ] Състояние на подземна канапа: Извлечете съществуващата документация и докладни нужди за подземни канали.</text:span></text:p>
      <text:p text:style-name="P1"><text:span text:style-name="T2">[ ] На定 графика следващо действие: Създайте последваща задача за необходими поправки или задълбочени изследвания въз основа на първоначалните из tụчения.</text:span></text:p>
      <text:p text:style-name="P1"><text:span text:style-name="T2">[ ] Протоколи от инспекция: Създайте нова запись, за да регистрирате наблюдения, дефекти или статус на преминаване за текущата зона за инспекция.</text:span></text:p>
      <text:p text:style-name="P1"><text:span text:style-name="T2">[ ] Актуализиране на показателя за здравето на актива: Актуализирайте общата оценка на риска на комуналното съоръжение въз основа на резултатите от инспекцията.</text:span></text:p>
      <text:p text:style-name="P1"><text:span text:style-name="T2">[ ] Изчислете резултат от приоритетност на проверката: Изпълнете формула, комбинираща наблюдавано дефекти и критичност на актива, за определяне на приоритета на коригиращите действия.</text:span></text:p>
      <text:p text:style-name="P1"><text:span text:style-name="T2">[ ] Изпратете ежедневно резюме на инспекцията: Автоматично изпращане на резюме доклад по имейл на техническия ръководител при завършване на основните инспекционни стъпки.</text:span></text:p>
      <text:p text:style-name="P1"><text:span text:style-name="T2">[ ] Създаване на окончателен доклад от проверка на комунални услуги: Съберете всички събрани данни, снимки и записи за завършване на задачи в един изчерпателен, подписан доклад.</text:span></text:p>
      <text:p text:style-name="P1"><text:span text:style-name="T2">[ ] Уведомете ръководителя за критични сривове: Незабавно уведомете ръководителя чрез назначаване на задача, ако бъдат открити дефекти с висок риск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utility-inspection-workflow-smart-management-for-underground-overhead-asse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4.455000000</meta:creation-date>
    <dc:date>2026-06-28T13:11:54.455000000</dc:date>
    <meta:document-statistic meta:table-count="0" meta:image-count="0" meta:object-count="0" meta:page-count="1" meta:paragraph-count="17" meta:word-count="294" meta:character-count="2249" meta:non-whitespace-character-count="1973"/>
    <meta:generator>LibreOffice/24.2.7.2$Linux_X86_64 LibreOffice_project/420$Build-2</meta:generator>
  </office:meta>
</office:document-meta>
</file>