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ERSORGUNGSUNTERNEHMEN: WORKFLOW ZUR INFRASTRUKTURINSPEKTION – SMARTES MANAGEMENT FÜR UNTERIRDISCHE UND OBERIRDISCHE ANLAGE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Details zum Standort des Assets: Rückgewinnung der Anfangsdaten für den Standort des Vermögensgegenstandes (z. B. GPS-Koordinaten, Zuleiter-ID) aus dem Asset Register Datenmodell.</text:span></text:p>
      <text:p text:style-name="P1"><text:span text:style-name="T2">[ ] Erstinspektionsaufgabe zuweisen: Erstellen Sie bei der Initiierung des Workflows die Hauptinspektionsaufgabe, die dem zugewiesenen Feldtechniker zugeteilt wird.</text:span></text:p>
      <text:p text:style-name="P1"><text:span text:style-name="T2">[ ] Überkopflinienablesungen: Holen Sie spezifische Messwerte oder Fotos zu oberirdischen Versorgungsleitungen aus dem dafür vorgesehenen Datenmodell.</text:span></text:p>
      <text:p text:style-name="P1"><text:span text:style-name="T2">[ ] Status des unterirdischen Kabels: Verfügbare Dokumentationen und Statusberichte für unterirdische Kabeltrassenabschnitte abrufen.</text:span></text:p>
      <text:p text:style-name="P1"><text:span text:style-name="T2">[ ] Nachfassaktion planen: Erstellen Sie basierend auf den ersten Ergebnissen einen Folgeauftrag für notwendige Reparaturen oder vertiefte Untersuchungen.</text:span></text:p>
      <text:p text:style-name="P1"><text:span text:style-name="T2">[ ] Inspektionsbefunde im Protokoll: Einen neuen Eintrag erstellen, um Beobachtungen, Mängel oder den Prüfstatus für die aktuelle Prüfzone zu protokollieren.</text:span></text:p>
      <text:p text:style-name="P1"><text:span text:style-name="T2">[ ] Asset Health Score aktualisieren: Aktualisieren Sie den Gesamt-Risiko-Score des Versorgungsanlagen-Assets basierend auf den Inspektionsergebnissen.</text:span></text:p>
      <text:p text:style-name="P1"><text:span text:style-name="T2">[ ] Ermitteln Sie den Inspektionsprioritäts-Score: Führen Sie eine Formel aus, die beobachtete Mängel und die Kritikalität des Assets kombiniert, um die Priorität der Behebung zu bestimmen.</text:span></text:p>
      <text:p text:style-name="P1"><text:span text:style-name="T2">[ ] Tägliche Inspektionszusammenfassung einreichen: Automatisch einen zusammenfassenden Bericht an den technischen Leiter senden, sobald wichtige Inspektionsschritte abgeschlossen sind.</text:span></text:p>
      <text:p text:style-name="P1"><text:span text:style-name="T2">[ ] Endgültigen Betriebsanlageninspektionsbericht erstellen: Zusammenstellen Sie alle gesammelten Daten, Fotos und Abschlussberichte zu einem umfassenden, unterschriebenen Bericht.</text:span></text:p>
      <text:p text:style-name="P1"><text:span text:style-name="T2">[ ] Vorgesetzten über kritische Ausfälle informieren: Informieren Sie den Vorgesetzten bei Feststellung von Risikomängeln unverzüglich über die Aufgabenzuweisung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utility-utility-inspection-workflow-smart-management-for-underground-overhead-asset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5:54.294000000</meta:creation-date>
    <dc:date>2026-06-28T12:35:54.294000000</dc:date>
    <meta:document-statistic meta:table-count="0" meta:image-count="0" meta:object-count="0" meta:page-count="1" meta:paragraph-count="17" meta:word-count="256" meta:character-count="2314" meta:non-whitespace-character-count="2074"/>
    <meta:generator>LibreOffice/24.2.7.2$Linux_X86_64 LibreOffice_project/420$Build-2</meta:generator>
  </office:meta>
</office:document-meta>
</file>