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DE INSPECCIÓN DE SERVICIOS PÚBLICOS: GESTIÓN INTELIGENTE PARA ACTIVOS SUBTERRÁNEOS Y AÉREO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Detalles de la ubicación del activo: Recuperar los datos iniciales de la ubicación del activo (por ejemplo, coordenadas GPS, ID del alimentador) del modelo de datos del Registro de Activos.</text:span></text:p>
      <text:p text:style-name="P1"><text:span text:style-name="T2">[ ] Asignar tarea de inspección inicial: Crear la tarea de inspección principal asignada al técnico de campo asignado al iniciar el flujo de trabajo.</text:span></text:p>
      <text:p text:style-name="P1"><text:span text:style-name="T2">[ ] Lecturas de líneas aéreas: Obtenga lecturas o fotos específicas relacionadas con líneas de servicios públicos aéreas del modelo de datos designado.</text:span></text:p>
      <text:p text:style-name="P1"><text:span text:style-name="T2">[ ] Estado del Conduit Subterráneo: Recuperar la documentación y los informes de estado existentes para las secciones de conducto subterráneo.</text:span></text:p>
      <text:p text:style-name="P1"><text:span text:style-name="T2">[ ] Programar acción de seguimiento: Crea una tarea de seguimiento para reparaciones necesarias o análisis profundos basándose en los hallazgos iniciales.</text:span></text:p>
      <text:p text:style-name="P1"><text:span text:style-name="T2">[ ] Hallazgos de Inspección de Registros: Cree una nueva entrada para registrar observaciones, defectos o estado de aprobación de la zona de inspección actual.</text:span></text:p>
      <text:p text:style-name="P1"><text:span text:style-name="T2">[ ] Actualizar la puntuación de salud del activo: Actualizar la puntuación general de riesgo del activo de servicios públicos basándose en los resultados de la inspección.</text:span></text:p>
      <text:p text:style-name="P1"><text:span text:style-name="T2">[ ] Calcular puntuación de prioridad de inspección: Ejecutar una fórmula que combine los defectos observados y la criticidad del activo para determinar la prioridad de remediación.</text:span></text:p>
      <text:p text:style-name="P1"><text:span text:style-name="T2">[ ] Enviar Resumen Diario de Inspección: Enviar automáticamente un informe resumen por correo electrónico al Líder de Ingeniería tras completar los pasos clave de inspección.</text:span></text:p>
      <text:p text:style-name="P1"><text:span text:style-name="T2">[ ] Generar Informe Final de Inspección de Servicios Públicos: Compile todos los datos, fotos y registros de finalización de tareas recopilados en un informe completo y firmado.</text:span></text:p>
      <text:p text:style-name="P1"><text:span text:style-name="T2">[ ] Notificar al supervisor de fallas críticas: Notifique inmediatamente al supervisor mediante asignación de tareas si se encuentran deficiencias de alto riesgo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utility-utility-inspection-workflow-smart-management-for-underground-overhead-asset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6:13.003000000</meta:creation-date>
    <dc:date>2026-06-28T12:46:13.003000000</dc:date>
    <meta:document-statistic meta:table-count="0" meta:image-count="0" meta:object-count="0" meta:page-count="1" meta:paragraph-count="17" meta:word-count="326" meta:character-count="2302" meta:non-whitespace-character-count="1993"/>
    <meta:generator>LibreOffice/24.2.7.2$Linux_X86_64 LibreOffice_project/420$Build-2</meta:generator>
  </office:meta>
</office:document-meta>
</file>