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'INSPECTION DES SERVICES PUBLICS : GESTION INTELLIGENTE DES ÉQUIPEMENTS SOUTERRAINS ET AÉRIEN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Détails de localisation de l'actif: Récupérer les données initiales pour l'emplacement de l'actif (par exemple, coordonnées GPS, identifiant d'alimentation) à partir du modèle de données du registre des actifs.</text:span></text:p>
      <text:p text:style-name="P1"><text:span text:style-name="T2">[ ] Attribuer la tâche d'inspection initiale: Créer la tâche d'inspection principale assignée au technicien de terrain assigné lors de l'initialisation du flux de travail.</text:span></text:p>
      <text:p text:style-name="P1"><text:span text:style-name="T2">[ ] Relevés de compteurs en hauteur: Obtenez des relevés ou des photos spécifiques relatifs aux lignes de services publics aériennes à partir du modèle de données désigné.</text:span></text:p>
      <text:p text:style-name="P1"><text:span text:style-name="T2">[ ] État du conduit souterrain: Récupérer la documentation existante et les rapports d'état pour les sections de conduits souterrains.</text:span></text:p>
      <text:p text:style-name="P1"><text:span text:style-name="T2">[ ] Planifier une action de suivi: Créer une tâche de suivi pour les réparations nécessaires ou les analyses approfondies basées sur les conclusions initiales.</text:span></text:p>
      <text:p text:style-name="P1"><text:span text:style-name="T2">[ ] Constatations d'inspection enregistrées: Créer une nouvelle entrée pour enregistrer les observations, les défauts ou le statut de passage de la zone d'inspection actuelle.</text:span></text:p>
      <text:p text:style-name="P1"><text:span text:style-name="T2">[ ] Mettre à jour le score de santé des actifs: Mettre à jour le score de risque global de l'actif de service en fonction des résultats de l'inspection.</text:span></text:p>
      <text:p text:style-name="P1"><text:span text:style-name="T2">[ ] Calculer le score de priorité d'inspection: Exécuter une formule combinant les défauts observés et la criticité des actifs pour déterminer la priorité de remédiation.</text:span></text:p>
      <text:p text:style-name="P1"><text:span text:style-name="T2">[ ] Soumettre le résumé de l'inspection quotidienne: Envoyer automatiquement un rapport récapitulatif au responsable de l'ingénierie à la fin des étapes d'inspection clés.</text:span></text:p>
      <text:p text:style-name="P1"><text:span text:style-name="T2">[ ] Générer le rapport final d'inspection des services publics: Compilez toutes les données, photos et relevés d'achèvement des tâches collectées dans un rapport complet et signé.</text:span></text:p>
      <text:p text:style-name="P1"><text:span text:style-name="T2">[ ] Notifier le superviseur des défaillances critiques: Alertez immédiatement le superviseur par l'attribution d'une tâche en cas de défaillances à haut risqu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utility-utility-inspection-workflow-smart-management-for-underground-overhead-asset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11.907000000</meta:creation-date>
    <dc:date>2026-06-28T12:55:11.907000000</dc:date>
    <meta:document-statistic meta:table-count="0" meta:image-count="0" meta:object-count="0" meta:page-count="1" meta:paragraph-count="17" meta:word-count="330" meta:character-count="2349" meta:non-whitespace-character-count="2036"/>
    <meta:generator>LibreOffice/24.2.7.2$Linux_X86_64 LibreOffice_project/420$Build-2</meta:generator>
  </office:meta>
</office:document-meta>
</file>