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SIECI UZBROJENIA: INTELIGENTNE ZARZĄDZANIE AKTYWAMI PODZIEMNYMI I NADZIEMNYM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zczegóły Lokalizacji Aktywa: Pobierz początkowe dane dla lokalizacji aktywa (np. współrzędne GPS, identyfikator zasilacza) z modelu danych Rejestru Aktywów.</text:span></text:p>
      <text:p text:style-name="P1"><text:span text:style-name="T2">[ ] Przypisz pierwotne zadanie inspekcji: Utwórz główne zadanie inspekcyjne przypisane do technika pola po rozpoczęciu przepływu pracy.</text:span></text:p>
      <text:p text:style-name="P1"><text:span text:style-name="T2">[ ] Odczyty na licznikach z wyższych poziomów: Uzyskaj konkretne odczyty lub zdjęcia dotyczące nadziemnych linii przesyłowych z przeznaczonego modelu danych.</text:span></text:p>
      <text:p text:style-name="P1"><text:span text:style-name="T2">[ ] Status instalacji podziemnej: Pobierz istniejącą dokumentację i raporty dotyczące stanu odcinków podziemnych kanałów.</text:span></text:p>
      <text:p text:style-name="P1"><text:span text:style-name="T2">[ ] Zaplanuj działanie uzupełniające: Stwórz zadanie uzupełniające dla koniecznych napraw lub dogłębnych analiz na podstawie wstępnych ustaleń.</text:span></text:p>
      <text:p text:style-name="P1"><text:span text:style-name="T2">[ ] Wyniki inspekcji dokumentacji: Utwórz nowy wpis, aby zarejestrować obserwacje, wady lub status przejściowy dla bieżącej strefy inspekcyjnej.</text:span></text:p>
      <text:p text:style-name="P1"><text:span text:style-name="T2">[ ] Aktualizacja wyniku kondycji zasobu: Zaktualizuj ogólny wynik ryzyka aktywa użyteczności na podstawie wyników inspekcji.</text:span></text:p>
      <text:p text:style-name="P1"><text:span text:style-name="T2">[ ] Oblicz Wynik Priorytetu Inspekcji: Wykonaj formułę łączącą zaobserwowane wady i krytyczność aktywa, aby określić priorytet naprawy.</text:span></text:p>
      <text:p text:style-name="P1"><text:span text:style-name="T2">[ ] Zatwierdź dzisiejszy raport z inspekcji: Automatycznie wysyłaj raport podsumowujący do Lidera ds. Inżynierii po zakończeniu kluczowych kroków inspekcji.</text:span></text:p>
      <text:p text:style-name="P1"><text:span text:style-name="T2">[ ] Wygeneruj ostateczny raport z inspekcji instalacji: Skompiluj wszystkie zebrane dane, zdjęcia i raporty o wykonanych zadaniach w kompleksowy, podpisany raport.</text:span></text:p>
      <text:p text:style-name="P1"><text:span text:style-name="T2">[ ] Powiadomować przełożonego o krytycznych awariach: Niezwłocznie poinformuj przełożonego o wykryciu deficytów wysokiego ryzyka za pośrednictwem przydzielania zadań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utility-utility-inspection-workflow-smart-management-for-underground-overhead-asse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57.700000000</meta:creation-date>
    <dc:date>2026-06-28T13:03:57.700000000</dc:date>
    <meta:document-statistic meta:table-count="0" meta:image-count="0" meta:object-count="0" meta:page-count="1" meta:paragraph-count="17" meta:word-count="250" meta:character-count="2089" meta:non-whitespace-character-count="1856"/>
    <meta:generator>LibreOffice/24.2.7.2$Linux_X86_64 LibreOffice_project/420$Build-2</meta:generator>
  </office:meta>
</office:document-meta>
</file>