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TY UTILITY INSPECTION WORKFLOW: SMART MANAGEMENT FOR UNDERGROUND &amp; OVERHEAD ASS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et Location Details: Retrieve initial data for the asset location (e.g., GPS coordinates, feeder ID) from the Asset Register data model.</text:span></text:p>
      <text:p text:style-name="P1"><text:span text:style-name="T2">[ ] Assign Initial Inspection Task: Create the main inspection task assigned to the assigned field technician upon workflow initiation.</text:span></text:p>
      <text:p text:style-name="P1"><text:span text:style-name="T2">[ ] Overhead Line Readings: Get specific readings or photos related to overhead utility lines from the designated data model.</text:span></text:p>
      <text:p text:style-name="P1"><text:span text:style-name="T2">[ ] Underground Conduit Status: Retrieve existing documentation and status reports for underground conduit sections.</text:span></text:p>
      <text:p text:style-name="P1"><text:span text:style-name="T2">[ ] Schedule Follow-up Action: Create a follow-up task for necessary repairs or deep dives based on initial findings.</text:span></text:p>
      <text:p text:style-name="P1"><text:span text:style-name="T2">[ ] Record Inspection Findings: Create a new entry to log observations, defects, or passing status for the current inspection zone.</text:span></text:p>
      <text:p text:style-name="P1"><text:span text:style-name="T2">[ ] Update Asset Health Score: Update the overall risk score of the utility asset based on inspection results.</text:span></text:p>
      <text:p text:style-name="P1"><text:span text:style-name="T2">[ ] Calculate Inspection Priority Score: Execute a formula combining observed defects and asset criticality to determine remediation priority.</text:span></text:p>
      <text:p text:style-name="P1"><text:span text:style-name="T2">[ ] Submit Daily Inspection Summary: Automatically email a summary report to the Engineering Lead upon completion of key inspection steps.</text:span></text:p>
      <text:p text:style-name="P1"><text:span text:style-name="T2">[ ] Generate Final Utility Inspection Report: Compile all collected data, photos, and task completion records into a comprehensive, signed report.</text:span></text:p>
      <text:p text:style-name="P1"><text:span text:style-name="T2">[ ] Notify Supervisor of Critical Failures: Alert the supervisor immediately via task assignment if high-risk deficiencies are fou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utility-inspection-workflow-smart-management-for-underground-overhead-asse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3.806000000</meta:creation-date>
    <dc:date>2026-06-28T11:50:33.806000000</dc:date>
    <meta:document-statistic meta:table-count="0" meta:image-count="0" meta:object-count="0" meta:page-count="1" meta:paragraph-count="17" meta:word-count="260" meta:character-count="1905" meta:non-whitespace-character-count="1662"/>
    <meta:generator>LibreOffice/24.2.7.2$Linux_X86_64 LibreOffice_project/420$Build-2</meta:generator>
  </office:meta>
</office:document-meta>
</file>