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75a1e7cf130c0ce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Guest Arrival: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Yard Condi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ssues? (SELECTION options: Weeds, Overgrown, Dead Plan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lbox Condition (SELECTION options: Clean, Dirty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/Driveway Condition (SELECTION options: Clear, Cracked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Guest Arrival: Interior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(SELECTION options: Clean, Dirty, Bro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bulb Status (working/not work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Guest Arrival: Kit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ve/Oven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wave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Check (SELECTION options: Clean, Needs Clean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ker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itchen Cleanli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Guest Arrival: Bath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leanliness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leanliness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 Curtain/Door Condition (SELECTION options: Clean, Mildew Present, Damage/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ondition (SELECTION options: Clean, Stains, Damage/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SELECTION options: Clean, Smudges, Cracked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(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Status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hroom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Guest Arrival: Bed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Size (1-5 scale -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ress Cleanliness (1-5 scale -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ding Condition (Sheets, Blankets, Pillows) (SELECTION options: Excellent, Good, Fair, 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Bugs/Signs of Pests (SELECTION options: Spots on Mattress, Excrement, Live Pes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niture Condition (Bedside Tables, Dress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Functionality (SELECTION options: Opens &amp; Closes Properly, Sticks/Difficult to Open, Broken/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(Bed/Furnitu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Guest Arrival: Safet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Battery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Detector Battery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Functio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Locks Functioning Proper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Displayed? (SELECTION options: Clearly Posted, In Guest Welcome Packet, Not Disp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/Safe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Guest Departure: Genera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h Bag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s/Stains Found? (SELECTION options: Yes - Kitchen, Yes - Bathroom, Yes - Living Area, Yes - Bedroom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Actions Taken (e.g., stain remov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hes Lef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Guest Departure: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s -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cloths -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Sheets -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chenware - Check all that apply (SELECTION options: Plates, Bowls, Cups, Cutlery, Pots &amp; Pa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Remote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or Damaged Items -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Discove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air Schedu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Notes (Technicia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tus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s &amp;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Fill Level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 Soap Bottle Fill Level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dry Detergent Level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s - Check All That Apply (SELECTION options: Bath Towels, Hand Towels, Washclo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/Tea Supplies (SELECTION options: Full, Partia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lenishment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