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CATION RENTAL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GUEST ARRIVAL: EXTERIOR ---</text:span></text:p>
      <text:p text:style-name="P1"><text:span text:style-name="T2">[ ] Front Yard Condition</text:span></text:p>
      <text:p text:style-name="P1"><text:span text:style-name="T2">[ ] Lawn Height (inches)</text:span></text:p>
      <text:p text:style-name="P1"><text:span text:style-name="T2">[ ] Landscaping Issues? (Weeds, Overgrown, Dead Plants, None)</text:span></text:p>
      <text:p text:style-name="P1"><text:span text:style-name="T2">[ ] Exterior Photos</text:span></text:p>
      <text:p text:style-name="P1"><text:span text:style-name="T2">[ ] Mailbox Condition (Clean, Dirty, Damaged)</text:span></text:p>
      <text:p text:style-name="P1"><text:span text:style-name="T2">[ ] Walkway/Driveway Condition (Clear, Cracked, Damaged)</text:span></text:p>
      <text:p text:style-name="P1"/>
      <text:p text:style-name="P1"><text:span text:style-name="T1">--- PRE-GUEST ARRIVAL: INTERIOR - GENERAL ---</text:span></text:p>
      <text:p text:style-name="P1"><text:span text:style-name="T2">[ ] Temperature (Fahrenheit)</text:span></text:p>
      <text:p text:style-name="P1"><text:span text:style-name="T2">[ ] Overall Cleanliness (Excellent, Good, Fair, Poor)</text:span></text:p>
      <text:p text:style-name="P1"><text:span text:style-name="T2">[ ] Notes on General Condition</text:span></text:p>
      <text:p text:style-name="P1"><text:span text:style-name="T2">[ ] Window Condition (Clean, Dirty, Broken)</text:span></text:p>
      <text:p text:style-name="P1"><text:span text:style-name="T2">[ ] Lightbulb Status (working/not working)</text:span></text:p>
      <text:p text:style-name="P1"/>
      <text:p text:style-name="P1"><text:span text:style-name="T1">--- PRE-GUEST ARRIVAL: KITCHEN ---</text:span></text:p>
      <text:p text:style-name="P1"><text:span text:style-name="T2">[ ] Refrigerator Temperature (°F)</text:span></text:p>
      <text:p text:style-name="P1"><text:span text:style-name="T2">[ ] Freezer Temperature (°F)</text:span></text:p>
      <text:p text:style-name="P1"><text:span text:style-name="T2">[ ] Stove/Oven Functionality (Working, Needs Repair)</text:span></text:p>
      <text:p text:style-name="P1"><text:span text:style-name="T2">[ ] Microwave Functionality (Working, Needs Repair)</text:span></text:p>
      <text:p text:style-name="P1"><text:soft-page-break/><text:span text:style-name="T2">[ ] Dishwasher Check (Clean, Needs Cleaning, Needs Repair)</text:span></text:p>
      <text:p text:style-name="P1"><text:span text:style-name="T2">[ ] Coffee Maker Functionality (Working, Needs Repair)</text:span></text:p>
      <text:p text:style-name="P1"><text:span text:style-name="T2">[ ] Notes on Kitchen Cleanliness</text:span></text:p>
      <text:p text:style-name="P1"/>
      <text:p text:style-name="P1"><text:span text:style-name="T1">--- PRE-GUEST ARRIVAL: BATHROOMS ---</text:span></text:p>
      <text:p text:style-name="P1"><text:span text:style-name="T2">[ ] Toilet Bowl Cleanliness (1-5 scale)</text:span></text:p>
      <text:p text:style-name="P1"><text:span text:style-name="T2">[ ] Shower/Tub Cleanliness (1-5 scale)</text:span></text:p>
      <text:p text:style-name="P1"><text:span text:style-name="T2">[ ] Shower Curtain/Door Condition (Clean, Mildew Present, Damage/Repair Needed)</text:span></text:p>
      <text:p text:style-name="P1"><text:span text:style-name="T2">[ ] Sink Condition (Clean, Stains, Damage/Repair Needed)</text:span></text:p>
      <text:p text:style-name="P1"><text:span text:style-name="T2">[ ] Mirror Condition (Clean, Smudges, Cracked/Damaged)</text:span></text:p>
      <text:p text:style-name="P1"><text:span text:style-name="T2">[ ] Toilet Paper Rolls (Number)</text:span></text:p>
      <text:p text:style-name="P1"><text:span text:style-name="T2">[ ] Hand Soap Dispenser Status (Full, Low, Empty)</text:span></text:p>
      <text:p text:style-name="P1"><text:span text:style-name="T2">[ ] Notes on Bathroom Condition</text:span></text:p>
      <text:p text:style-name="P1"/>
      <text:p text:style-name="P1"><text:span text:style-name="T1">--- PRE-GUEST ARRIVAL: BEDROOMS ---</text:span></text:p>
      <text:p text:style-name="P1"><text:span text:style-name="T2">[ ] Bed Size (1-5 scale - 1=Poor, 5=Excellent)</text:span></text:p>
      <text:p text:style-name="P1"><text:span text:style-name="T2">[ ] Mattress Cleanliness (1-5 scale - 1=Poor, 5=Excellent)</text:span></text:p>
      <text:p text:style-name="P1"><text:span text:style-name="T2">[ ] Bedding Condition (Sheets, Blankets, Pillows) (Excellent, Good, Fair, Needs Replacement, N/A)</text:span></text:p>
      <text:p text:style-name="P1"><text:span text:style-name="T2">[ ] Bed Bugs/Signs of Pests (Spots on Mattress, Excrement, Live Pests, None)</text:span></text:p>
      <text:p text:style-name="P1"><text:span text:style-name="T2">[ ] Furniture Condition (Bedside Tables, Dressers)</text:span></text:p>
      <text:p text:style-name="P1"><text:span text:style-name="T2">[ ] Window Functionality (Opens &amp; Closes Properly, Sticks/Difficult to Open, Broken/Non-Functional)</text:span></text:p>
      <text:p text:style-name="P1"><text:span text:style-name="T2">[ ] Photo Evidence (Bed/Furniture)</text:span></text:p>
      <text:p text:style-name="P1"/>
      <text:p text:style-name="P1"><text:span text:style-name="T1">--- PRE-GUEST ARRIVAL: SAFETY &amp; SECURITY ---</text:span></text:p>
      <text:p text:style-name="P1"><text:span text:style-name="T2">[ ] Smoke Detector Last Inspection Date</text:span></text:p>
      <text:p text:style-name="P1"><text:span text:style-name="T2">[ ] Carbon Monoxide Detector Last Inspection Date</text:span></text:p>
      <text:p text:style-name="P1"><text:soft-page-break/><text:span text:style-name="T2">[ ] Smoke Detector Battery Level (1-10)</text:span></text:p>
      <text:p text:style-name="P1"><text:span text:style-name="T2">[ ] Carbon Monoxide Detector Battery Level (1-10)</text:span></text:p>
      <text:p text:style-name="P1"><text:span text:style-name="T2">[ ] Exterior Lighting Functioning? (Yes, No)</text:span></text:p>
      <text:p text:style-name="P1"><text:span text:style-name="T2">[ ] All Locks Functioning Properly? (Yes, No)</text:span></text:p>
      <text:p text:style-name="P1"><text:span text:style-name="T2">[ ] Emergency Contact Information Displayed? (Clearly Posted, In Guest Welcome Packet, Not Displayed)</text:span></text:p>
      <text:p text:style-name="P1"><text:span text:style-name="T2">[ ] Notes on Security/Safety Concerns</text:span></text:p>
      <text:p text:style-name="P1"/>
      <text:p text:style-name="P1"><text:span text:style-name="T1">--- POST-GUEST DEPARTURE: GENERAL CLEANING ---</text:span></text:p>
      <text:p text:style-name="P1"><text:span text:style-name="T2">[ ] Overall Cleanliness Notes</text:span></text:p>
      <text:p text:style-name="P1"><text:span text:style-name="T2">[ ] Trash Bag Count</text:span></text:p>
      <text:p text:style-name="P1"><text:span text:style-name="T2">[ ] Spills/Stains Found? (Yes - Kitchen, Yes - Bathroom, Yes - Living Area, Yes - Bedroom, No)</text:span></text:p>
      <text:p text:style-name="P1"><text:span text:style-name="T2">[ ] Specific Cleaning Actions Taken (e.g., stain removal)</text:span></text:p>
      <text:p text:style-name="P1"><text:span text:style-name="T2">[ ] Floor Condition (Clean, Slightly Dirty, Dirty)</text:span></text:p>
      <text:p text:style-name="P1"><text:span text:style-name="T2">[ ] Number of Dishes Left</text:span></text:p>
      <text:p text:style-name="P1"/>
      <text:p text:style-name="P1"><text:span text:style-name="T1">--- POST-GUEST DEPARTURE: INVENTORY ---</text:span></text:p>
      <text:p text:style-name="P1"><text:span text:style-name="T2">[ ] Towels - Count</text:span></text:p>
      <text:p text:style-name="P1"><text:span text:style-name="T2">[ ] Washcloths - Count</text:span></text:p>
      <text:p text:style-name="P1"><text:span text:style-name="T2">[ ] Bed Sheets - Count</text:span></text:p>
      <text:p text:style-name="P1"><text:span text:style-name="T2">[ ] Kitchenware - Check all that apply (Plates, Bowls, Cups, Cutlery, Pots &amp; Pans)</text:span></text:p>
      <text:p text:style-name="P1"><text:span text:style-name="T2">[ ] TV Remote Present? (Yes, No)</text:span></text:p>
      <text:p text:style-name="P1"><text:span text:style-name="T2">[ ] Thermostat Present? (Yes, No)</text:span></text:p>
      <text:p text:style-name="P1"><text:span text:style-name="T2">[ ] Missing or Damaged Items - Description</text:span></text:p>
      <text:p text:style-name="P1"/>
      <text:p text:style-name="P1"><text:span text:style-name="T1">--- MAINTENANCE &amp; REPAIRS ---</text:span></text:p>
      <text:p text:style-name="P1"><text:span text:style-name="T2">[ ] Detailed Description of Issue</text:span></text:p>
      <text:p text:style-name="P1"><text:soft-page-break/><text:span text:style-name="T2">[ ] Severity Level (1-5)</text:span></text:p>
      <text:p text:style-name="P1"><text:span text:style-name="T2">[ ] Date Issue Discovered</text:span></text:p>
      <text:p text:style-name="P1"><text:span text:style-name="T2">[ ] Date Repair Scheduled</text:span></text:p>
      <text:p text:style-name="P1"><text:span text:style-name="T2">[ ] Repair Notes (Technician)</text:span></text:p>
      <text:p text:style-name="P1"><text:span text:style-name="T2">[ ] Repair Status (Not Started, In Progress, Completed, On Hold)</text:span></text:p>
      <text:p text:style-name="P1"><text:span text:style-name="T2">[ ] Estimated Cost</text:span></text:p>
      <text:p text:style-name="P1"/>
      <text:p text:style-name="P1"><text:span text:style-name="T1">--- SUPPLIES &amp; AMENITIES ---</text:span></text:p>
      <text:p text:style-name="P1"><text:span text:style-name="T2">[ ] Toilet Paper Rolls Remaining</text:span></text:p>
      <text:p text:style-name="P1"><text:span text:style-name="T2">[ ] Hand Soap Dispenser Fill Level (oz)</text:span></text:p>
      <text:p text:style-name="P1"><text:span text:style-name="T2">[ ] Dish Soap Bottle Fill Level (oz)</text:span></text:p>
      <text:p text:style-name="P1"><text:span text:style-name="T2">[ ] Laundry Detergent Level (oz)</text:span></text:p>
      <text:p text:style-name="P1"><text:span text:style-name="T2">[ ] Towels - Check All That Apply (Bath Towels, Hand Towels, Washcloths)</text:span></text:p>
      <text:p text:style-name="P1"><text:span text:style-name="T2">[ ] Coffee/Tea Supplies (Full, Partial, Empty)</text:span></text:p>
      <text:p text:style-name="P1"><text:span text:style-name="T2">[ ] Last Replenishment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vacation-rental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1.213000000</meta:creation-date>
    <dc:date>2026-06-22T10:13:41.213000000</dc:date>
    <meta:document-statistic meta:table-count="0" meta:image-count="0" meta:object-count="0" meta:page-count="4" meta:paragraph-count="84" meta:word-count="596" meta:character-count="3740" meta:non-whitespace-character-count="3228"/>
    <meta:generator>LibreOffice/24.2.7.2$Linux_X86_64 LibreOffice_project/420$Build-2</meta:generator>
  </office:meta>
</office:document-meta>
</file>