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2c864b52dafc5c7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ение и цели на проек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и и задачи на проекта (подробн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оценка на бюдж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нозиран ROI (Възвръщаемост на инвестициит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я и приоритети на ключови заинтересовани стран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пълнение на проекта (напр. Проектиране-Търг-Строителство, Проектиране-Изграждане, Управление на риска) (SELECTION options: Проектиране-Търг-Строителство, Проектиране и Строителство</text:p>
            <text:p>, Риск за РК, Интегрирано управление на проек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показатели за ефективност (KPI) за успе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я и ограничения (напр. ограничения на терена, нормативни изисква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тиране и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ървоначалната концепция на дизайна и основните ѝ предположе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ха ли се техники за информационно моделиране на сгради (BIM) във фазата на проектиране? (SELECTION options: Да, Не.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първоначално изразходваното време за проектиране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алтернативни дизайни бяха разгледани (ако имаше такива)? (SELECTION options: Алтернативни конструкции на основите, Алтернативни конструктивни системи, Различни варианти на материали, Променена Архитектурна Подредба, Предварително проектирани компонент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обосновката за избрания подход към дизайна в сравнение с алтернатив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ли са стандартни или повтарящи се елементи на дизай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якакви случаи, в които първоначално е имало съпротива срещу опростяване на дизайна, и защ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дизай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териали и компон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ен проект за бетонна смес? (SELECTION options: Да - Отговаря на изискванията.</text:p>
            <text:p>, Не – Потенциал за оптимиз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клас стомана (напр. ASTM A3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мислени ли са други видове стомана? (SELECTION options: Не., Да - Проучено за икономии на разх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алтернативни опции за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икономии от алтернативни матери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и на материали (Алтернатив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материали биха могли да бъдат заменени за постигане на икономия на разходи или подобрение на производителността? (SELECTION options: Бетон, Стомана, Дърво, Изолация, Покрив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оителни мето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оследователността на строителството (SELECTION options: Преглед на текущата последователност, Разгледани алтернативни последователности., Няма промени необходими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тенциални възможности за предварително фабрично производств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икономия на работни часове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ценка на строителните техники (SELECTION options: Принципи на Леан строителство, Информационно моделиране на сгради (ИМС)</text:p>
            <text:p>, Модулно строителство, 3D принтиране</text:p>
            <text:p>, Подобрени логистични схеми на сайта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използването на оборудването (SELECTION options: Оптимално използване на оборудването, Анализ на разходите за наем на оборудване, Обмислени алтернативни оборудвания, Внедрирани подобрения в ефективността на оборудванет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якакви промени в методологията на строителство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и управление на подизпълните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екватност на процедурата за наддаване? (SELECTION options: Пълна конкурентна процедура по офериране, Ограничено наддаване, Изисква се обосновка за единствен източник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оферти/предложен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избор на единствен източник (ако е приложимо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предварителна квалификация на подизпълнител?</text:p>
            <text:p> (SELECTION options: Пълно предварително квалифициране, Изисква допълнителен преглед., Не е предварително квалифициран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застраховка на подизпълните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ишната работа на подизпълн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ертна цена на подизпълн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договора? (SELECTION options: Фиксирана цена, Цена плюс, Час и Материал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на интег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стоящите практики за координация между системите за ОВК, електричество и ВиК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т ли се инструменти за BIM (Моделиране на информационно строителство) за координация на системите? Ако да, кои? (SELECTION options: Да, Revit., Да, ArchiCAD</text:p>
            <text:p>, Да, Navisworks., Да, Друго (Посочете в разширено текстово поле)</text:p>
            <text:p>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намаление на конфликти/сблъсъци чрез подобрена координация на системите (процент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потенциални предизвикателства пред интеграцията са били идентифицирани? (SELECTION options: Ограничения в пространството, Достъпност на оборудването</text:p>
            <text:p>, Шум и вибрации, Естетика, Съответствие с нормативните изисквания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ложени алтернативни маршрути или методи за интеграция на комунални услуги с цел минимизиране на конфликт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график за среща за координация на централизираните системи? Ако да, колко често? (SELECTION options: седмично, Двуседмично, месечно</text:p>
            <text:p>, Няма определен график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разходите през жизнения цикъл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първоначална строителна цен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и годишни разходи за поддръжка (година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годишни оперативни разходи (Енергия, вода и др. - Година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годишна застрахователна цен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годишна такса за имот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дисконтова норма (за изчисление на настояща стой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гнозиран жизнен цикъл (годи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, използвани при оценките на разходите през жизнения цикъл (напр. темпове на инфлация, бъдещи оперативни разход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стойчивост и въздействие върху околната сред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изират ли се материалите, съдържащи рециклирано съдържание? (SELECTION options: Да, Не., Частичен/Обмис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а U-стойност за ограждащата конструкция (W/m²·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устойчиви стратегии се обмислят? (SELECTION options: Интеграция на соларни панели, Събиране на дъждовна вода, Внедряване на зелени покриви, Пасивно проветряване – проектиране, Материали с ниско съдържание на летливи органични съедин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усилията за минимизиране на строителни отпадъц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следва ли се LEED или друга екологична сертификация за сгради? (SELECTION options: Да, Не., Обмисляй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намаление на енергийната консумация (процен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относно източниците на устойчиви материали (напр. местни доставчици, сертификати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смекч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потенциални рискове (цена, график, качество, безопасно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ъздействие на разходите по всеки риск (€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на риска (Цена, График, Качество, Безопасност, Околна среда)</text:p>
            <text:p> (SELECTION options: Цена, График, Качество</text:p>
            <text:p>, Безопасност</text:p>
            <text:p>, Екологич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тенциални стратегии за смекчаване (SELECTION options: Планове за действие при неочаквани обстоятелства, Инженерно проектиране със стойност, Алтернативни материали</text:p>
            <text:p>, Подобрена комуникация</text:p>
            <text:p>, Поетапчиво строителство, Ранно снабд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риска (Висок, Среден, Нисък) (SELECTION options: Високо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мерките за смек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ложеното смекчаващо дей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а страна за смекчаване на последствия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риска (Отворен, В процес на изпълнение, Затворен)</text:p>
            <text:p> (SELECTION options: Отворен, В процес на изпълнение</text:p>
            <text:p>, Затвор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и и управление на договор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рана ли е стратегия за снабдяване? (SELECTION options: Конкурентно наддаване, Преговаряна оферта</text:p>
            <text:p>, Проектиране и Строителство, Ускорено развити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ритерии за оценка на кандида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офер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оговор (SELECTION options: Фиксирана цена, цена плюс, Час и Материали, Единична це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ключови договорни рискове и планове за смекчав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ен срок за подаване на оферт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основните документи за офертата (напр. Приложения към офертата, Декларации за квалификация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графиката на плащанията?</text:p>
            <text:p> (SELECTION options: Плащания при изпълнение, Постигане на етапи, Еднократна сум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