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МЕТОДОЛОГИЯ ЗА СТОЙНОСТНО ИНЖЕНЕРСТВО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ПРЕДЕЛЕНИЕ И ЦЕЛИ НА ПРОЕКТА ---</text:span></text:p>
      <text:p text:style-name="P1"><text:span text:style-name="T2">[ ] Цели и задачи на проекта (подробни)</text:span></text:p>
      <text:p text:style-name="P1"/>
      <text:p text:style-name="P1"><text:span text:style-name="T2">[ ] Първоначална оценка на бюджета</text:span></text:p>
      <text:p text:style-name="P1"><text:span text:style-name="T2">[ ] Прогнозиран ROI (Възвръщаемост на инвестициите)</text:span></text:p>
      <text:p text:style-name="P1"><text:span text:style-name="T2">[ ] Очаквания и приоритети на ключови заинтересовани страни</text:span></text:p>
      <text:p text:style-name="P1"><text:span text:style-name="T2">[ ] Метод на изпълнение на проекта (напр. Проектиране-Търг-Строителство, Проектиране-Изграждане, Управление на риска) (Проектиране-Търг-Строителство, Проектиране и Строителство</text:span></text:p>
      <text:p text:style-name="P1"><text:span text:style-name="T2">, Риск за РК, Интегрирано управление на проекти)</text:span></text:p>
      <text:p text:style-name="P1"><text:span text:style-name="T2">[ ] Дата на приключване на проекта</text:span></text:p>
      <text:p text:style-name="P1"><text:span text:style-name="T2">[ ] Ключови показатели за ефективност (KPI) за успех</text:span></text:p>
      <text:p text:style-name="P1"><text:span text:style-name="T2">[ ] Ограничения и ограничения (напр. ограничения на терена, нормативни изисквания)</text:span></text:p>
      <text:p text:style-name="P1"/>
      <text:p text:style-name="P1"><text:span text:style-name="T1">--- ПРОЕКТИРАНЕ И ПЛАНИРАНЕ ---</text:span></text:p>
      <text:p text:style-name="P1"><text:span text:style-name="T2">[ ] Опишете първоначалната концепция на дизайна и основните ѝ предположения.</text:span></text:p>
      <text:p text:style-name="P1"><text:span text:style-name="T2">[ ] Използваха ли се техники за информационно моделиране на сгради (BIM) във фазата на проектиране? (Да, Не., Частично)</text:span></text:p>
      <text:p text:style-name="P1"><text:soft-page-break/><text:span text:style-name="T2">[ ] Оценка на първоначално изразходваното време за проектиране.</text:span></text:p>
      <text:p text:style-name="P1"/>
      <text:p text:style-name="P1"><text:span text:style-name="T2">[ ] Какви алтернативни дизайни бяха разгледани (ако имаше такива)? (Алтернативни конструкции на основите, Алтернативни конструктивни системи, Различни варианти на материали, Променена Архитектурна Подредба, Предварително проектирани компоненти, Няма.)</text:span></text:p>
      <text:p text:style-name="P1"><text:span text:style-name="T2">[ ] Обобщете обосновката за избрания подход към дизайна в сравнение с алтернативите.</text:span></text:p>
      <text:p text:style-name="P1"><text:span text:style-name="T2">[ ] Използвани ли са стандартни или повтарящи се елементи на дизайна? (Да, Не)</text:span></text:p>
      <text:p text:style-name="P1"><text:span text:style-name="T2">[ ] Документирайте всякакви случаи, в които първоначално е имало съпротива срещу опростяване на дизайна, и защо.</text:span></text:p>
      <text:p text:style-name="P1"><text:span text:style-name="T2">[ ] Дата на последен преглед на дизайна</text:span></text:p>
      <text:p text:style-name="P1"/>
      <text:p text:style-name="P1"><text:span text:style-name="T1">--- МАТЕРИАЛИ И КОМПОНЕНТИ ---</text:span></text:p>
      <text:p text:style-name="P1"><text:span text:style-name="T2">[ ] Стандартен проект за бетонна смес? (Да - Отговаря на изискванията.</text:span></text:p>
      <text:p text:style-name="P1"><text:span text:style-name="T2">, Не – Потенциал за оптимизация)</text:span></text:p>
      <text:p text:style-name="P1"><text:span text:style-name="T2">[ ] Текущ клас стомана (напр. ASTM A36)</text:span></text:p>
      <text:p text:style-name="P1"><text:span text:style-name="T2">[ ] Обмислени ли са други видове стомана? (Не., Да - Проучено за икономии на разходи)</text:span></text:p>
      <text:p text:style-name="P1"><text:span text:style-name="T2">[ ] Описание на алтернативни опции за материали</text:span></text:p>
      <text:p text:style-name="P1"><text:span text:style-name="T2">[ ] Очаквани икономии от алтернативни материали</text:span></text:p>
      <text:p text:style-name="P1"><text:span text:style-name="T2">[ ] Спецификации на материали (Алтернативи)</text:span></text:p>
      <text:p text:style-name="P1"><text:span text:style-name="T2">[ ] Какви материали биха могли да бъдат заменени за постигане на икономия на разходи или подобрение на производителността? (Бетон, Стомана, Дърво, Изолация, Покрив)</text:span></text:p>
      <text:p text:style-name="P1"/>
      <text:p text:style-name="P1"><text:span text:style-name="T1">--- СТРОИТЕЛНИ МЕТОДИ ---</text:span></text:p>
      <text:p text:style-name="P1"><text:span text:style-name="T2">[ ] Преглед на последователността на строителството (Преглед на текущата последователност, Разгледани алтернативни последователности., Няма промени необходими.)</text:span></text:p>
      <text:p text:style-name="P1"><text:span text:style-name="T2">[ ] Опишете потенциални възможности за предварително фабрично производство.</text:span></text:p>
      <text:p text:style-name="P1"><text:soft-page-break/></text:p>
      <text:p text:style-name="P1"><text:span text:style-name="T2">[ ] Очаквана икономия на работни часове (ако е приложимо)</text:span></text:p>
      <text:p text:style-name="P1"><text:span text:style-name="T2">[ ] Оценка на строителните техники (Принципи на Леан строителство, Информационно моделиране на сгради (ИМС)</text:span></text:p>
      <text:p text:style-name="P1"><text:span text:style-name="T2">, Модулно строителство, 3D принтиране</text:span></text:p>
      <text:p text:style-name="P1"><text:span text:style-name="T2">, Подобрени логистични схеми на сайта</text:span></text:p>
      <text:p text:style-name="P1"><text:span text:style-name="T2">, Няма.)</text:span></text:p>
      <text:p text:style-name="P1"><text:span text:style-name="T2">[ ] Преглед на използването на оборудването (Оптимално използване на оборудването, Анализ на разходите за наем на оборудване, Обмислени алтернативни оборудвания, Внедрирани подобрения в ефективността на оборудването.)</text:span></text:p>
      <text:p text:style-name="P1"><text:span text:style-name="T2">[ ] Документирайте всякакви промени в методологията на строителството.</text:span></text:p>
      <text:p text:style-name="P1"/>
      <text:p text:style-name="P1"><text:span text:style-name="T1">--- ИЗБОР И УПРАВЛЕНИЕ НА ПОДИЗПЪЛНИТЕЛИ ---</text:span></text:p>
      <text:p text:style-name="P1"><text:span text:style-name="T2">[ ] Адекватност на процедурата за наддаване? (Пълна конкурентна процедура по офериране, Ограничено наддаване, Изисква се обосновка за единствен източник.</text:span></text:p>
      <text:p text:style-name="P1"><text:span text:style-name="T2">)</text:span></text:p>
      <text:p text:style-name="P1"><text:span text:style-name="T2">[ ] Получени оферти/предложения</text:span></text:p>
      <text:p text:style-name="P1"><text:span text:style-name="T2">[ ] Обосновка за избор на единствен източник (ако е приложимо)</text:span></text:p>
      <text:p text:style-name="P1"/>
      <text:p text:style-name="P1"><text:span text:style-name="T2">[ ] Статус на предварителна квалификация на подизпълнител?</text:span></text:p>
      <text:p text:style-name="P1"><text:span text:style-name="T2"><text:s/>(Пълно предварително квалифициране, Изисква допълнителен преглед., Не е предварително квалифициран.</text:span></text:p>
      <text:p text:style-name="P1"><text:span text:style-name="T2">)</text:span></text:p>
      <text:p text:style-name="P1"><text:span text:style-name="T2">[ ] Сертификати за застраховка на подизпълнители</text:span></text:p>
      <text:p text:style-name="P1"><text:span text:style-name="T2">[ ] Обобщение на предишната работа на подизпълнител</text:span></text:p>
      <text:p text:style-name="P1"><text:span text:style-name="T2">[ ] Офертна цена на подизпълнител</text:span></text:p>
      <text:p text:style-name="P1"><text:soft-page-break/><text:span text:style-name="T2">[ ] Вид на договора? (Фиксирана цена, Цена плюс, Час и Материали)</text:span></text:p>
      <text:p text:style-name="P1"/>
      <text:p text:style-name="P1"><text:span text:style-name="T1">--- СИСТЕМНА ИНТЕГРАЦИЯ ---</text:span></text:p>
      <text:p text:style-name="P1"><text:span text:style-name="T2">[ ] Опишете настоящите практики за координация между системите за ОВК, електричество и ВиК.</text:span></text:p>
      <text:p text:style-name="P1"><text:span text:style-name="T2">[ ] Използват ли се инструменти за BIM (Моделиране на информационно строителство) за координация на системите? Ако да, кои? (Да, Revit., Да, ArchiCAD</text:span></text:p>
      <text:p text:style-name="P1"><text:span text:style-name="T2">, Да, Navisworks., Да, Друго (Посочете в разширено текстово поле)</text:span></text:p>
      <text:p text:style-name="P1"><text:span text:style-name="T2">, Не.)</text:span></text:p>
      <text:p text:style-name="P1"><text:span text:style-name="T2">[ ] Очаквано намаление на конфликти/сблъсъци чрез подобрена координация на системите (процент).</text:span></text:p>
      <text:p text:style-name="P1"><text:span text:style-name="T2">[ ] Какви потенциални предизвикателства пред интеграцията са били идентифицирани? (Ограничения в пространството, Достъпност на оборудването</text:span></text:p>
      <text:p text:style-name="P1"><text:span text:style-name="T2">, Шум и вибрации, Естетика, Съответствие с нормативните изисквания, Други (Моля, уточнете в по-дълъг текст)</text:span></text:p>
      <text:p text:style-name="P1"><text:span text:style-name="T2">)</text:span></text:p>
      <text:p text:style-name="P1"><text:span text:style-name="T2">[ ] Опишете предложени алтернативни маршрути или методи за интеграция на комунални услуги с цел минимизиране на конфликти.</text:span></text:p>
      <text:p text:style-name="P1"><text:span text:style-name="T2">[ ] Има ли график за среща за координация на централизираните системи? Ако да, колко често? (седмично, Двуседмично, месечно</text:span></text:p>
      <text:p text:style-name="P1"><text:span text:style-name="T2">, Няма определен график.)</text:span></text:p>
      <text:p text:style-name="P1"/>
      <text:p text:style-name="P1"><text:span text:style-name="T1">--- АНАЛИЗ НА РАЗХОДИТЕ ПРЕЗ ЖИЗНЕНИЯ ЦИКЪЛ ---</text:span></text:p>
      <text:p text:style-name="P1"><text:span text:style-name="T2">[ ] Приблизителна първоначална строителна цена</text:span></text:p>
      <text:p text:style-name="P1"/>
      <text:p text:style-name="P1"><text:span text:style-name="T2">[ ] Приблизителни годишни разходи за поддръжка (година 1)</text:span></text:p>
      <text:p text:style-name="P1"/>
      <text:p text:style-name="P1"><text:span text:style-name="T2">[ ] Приблизителни годишни оперативни разходи (Енергия, вода и др. - Година 1)</text:span></text:p>
      <text:p text:style-name="P1"><text:soft-page-break/><text:span text:style-name="T2">[ ] Приблизителна годишна застрахователна цена</text:span></text:p>
      <text:p text:style-name="P1"/>
      <text:p text:style-name="P1"><text:span text:style-name="T2">[ ] Приблизителна годишна такса за имот</text:span></text:p>
      <text:p text:style-name="P1"/>
      <text:p text:style-name="P1"><text:span text:style-name="T2">[ ] Очаквана дисконтова норма (за изчисление на настояща стойност)</text:span></text:p>
      <text:p text:style-name="P1"/>
      <text:p text:style-name="P1"><text:span text:style-name="T2">[ ] Прогнозиран жизнен цикъл (години)</text:span></text:p>
      <text:p text:style-name="P1"/>
      <text:p text:style-name="P1"><text:span text:style-name="T2">[ ] Предположения, използвани при оценките на разходите през жизнения цикъл (напр. темпове на инфлация, бъдещи оперативни разходи)</text:span></text:p>
      <text:p text:style-name="P1"/>
      <text:p text:style-name="P1"><text:span text:style-name="T1">--- УСТОЙЧИВОСТ И ВЪЗДЕЙСТВИЕ ВЪРХУ ОКОЛНАТА СРЕДА</text:span></text:p>
      <text:p text:style-name="P1"><text:span text:style-name="T1"><text:s/>---</text:span></text:p>
      <text:p text:style-name="P1"><text:span text:style-name="T2">[ ] Приоритизират ли се материалите, съдържащи рециклирано съдържание? (Да, Не., Частичен/Обмислен)</text:span></text:p>
      <text:p text:style-name="P1"><text:span text:style-name="T2">[ ] Целева U-стойност за ограждащата конструкция (W/m²·K)</text:span></text:p>
      <text:p text:style-name="P1"/>
      <text:p text:style-name="P1"><text:span text:style-name="T2">[ ] Какви устойчиви стратегии се обмислят? (Интеграция на соларни панели, Събиране на дъждовна вода, Внедряване на зелени покриви, Пасивно проветряване – проектиране, Материали с ниско съдържание на летливи органични съединения)</text:span></text:p>
      <text:p text:style-name="P1"><text:span text:style-name="T2">[ ] Описание на усилията за минимизиране на строителни отпадъци.</text:span></text:p>
      <text:p text:style-name="P1"><text:span text:style-name="T2">[ ] Преследва ли се LEED или друга екологична сертификация за сгради? (Да, Не., Обмисляйки)</text:span></text:p>
      <text:p text:style-name="P1"><text:span text:style-name="T2">[ ] Очаквано намаление на енергийната консумация (процент)</text:span></text:p>
      <text:p text:style-name="P1"/>
      <text:p text:style-name="P1"><text:span text:style-name="T2">[ ] Информация относно източниците на устойчиви материали (напр. местни доставчици, сертификати).</text:span></text:p>
      <text:p text:style-name="P1"><text:soft-page-break/></text:p>
      <text:p text:style-name="P1"><text:span text:style-name="T1">--- ОЦЕНКА НА РИСКА И СМЕКЧАВАНЕ ---</text:span></text:p>
      <text:p text:style-name="P1"><text:span text:style-name="T2">[ ] Идентифициране на потенциални рискове (цена, график, качество, безопасност)</text:span></text:p>
      <text:p text:style-name="P1"><text:span text:style-name="T2">[ ] Приблизително въздействие на разходите по всеки риск (€)</text:span></text:p>
      <text:p text:style-name="P1"/>
      <text:p text:style-name="P1"><text:span text:style-name="T2">[ ] Категория на риска (Цена, График, Качество, Безопасност, Околна среда)</text:span></text:p>
      <text:p text:style-name="P1"><text:span text:style-name="T2"><text:s/>(Цена, График, Качество</text:span></text:p>
      <text:p text:style-name="P1"><text:span text:style-name="T2">, Безопасност</text:span></text:p>
      <text:p text:style-name="P1"><text:span text:style-name="T2">, Екологичен)</text:span></text:p>
      <text:p text:style-name="P1"><text:span text:style-name="T2">[ ] Потенциални стратегии за смекчаване (Планове за действие при неочаквани обстоятелства, Инженерно проектиране със стойност, Алтернативни материали</text:span></text:p>
      <text:p text:style-name="P1"><text:span text:style-name="T2">, Подобрена комуникация</text:span></text:p>
      <text:p text:style-name="P1"><text:span text:style-name="T2">, Поетапчиво строителство, Ранно снабдяване)</text:span></text:p>
      <text:p text:style-name="P1"><text:span text:style-name="T2">[ ] Приоритет на риска (Висок, Среден, Нисък) (Високо, Среден, Ниско)</text:span></text:p>
      <text:p text:style-name="P1"><text:span text:style-name="T2">[ ] Дата на приключване на мерките за смекчаване</text:span></text:p>
      <text:p text:style-name="P1"><text:span text:style-name="T2">[ ] Подробно описание на предложеното смекчаващо действие</text:span></text:p>
      <text:p text:style-name="P1"><text:span text:style-name="T2">[ ] Отговорна страна за смекчаване на последствията</text:span></text:p>
      <text:p text:style-name="P1"><text:span text:style-name="T2">[ ] Статус на риска (Отворен, В процес на изпълнение, Затворен)</text:span></text:p>
      <text:p text:style-name="P1"><text:span text:style-name="T2"><text:s/>(Отворен, В процес на изпълнение</text:span></text:p>
      <text:p text:style-name="P1"><text:span text:style-name="T2">, Затворен</text:span></text:p>
      <text:p text:style-name="P1"><text:span text:style-name="T2">)</text:span></text:p>
      <text:p text:style-name="P1"/>
      <text:p text:style-name="P1"><text:soft-page-break/><text:span text:style-name="T1">--- ДОСТАВКИ И УПРАВЛЕНИЕ НА ДОГОВОРИ ---</text:span></text:p>
      <text:p text:style-name="P1"><text:span text:style-name="T2">[ ] Избрана ли е стратегия за снабдяване? (Конкурентно наддаване, Преговаряна оферта</text:span></text:p>
      <text:p text:style-name="P1"><text:span text:style-name="T2">, Проектиране и Строителство, Ускорено развитие</text:span></text:p>
      <text:p text:style-name="P1"><text:span text:style-name="T2">)</text:span></text:p>
      <text:p text:style-name="P1"><text:span text:style-name="T2">[ ] Обобщение на критерии за оценка на кандидатите</text:span></text:p>
      <text:p text:style-name="P1"><text:span text:style-name="T2">[ ] Получени оферти</text:span></text:p>
      <text:p text:style-name="P1"><text:span text:style-name="T2">[ ] Вид договор (Фиксирана цена, цена плюс, Час и Материали, Единична цена)</text:span></text:p>
      <text:p text:style-name="P1"><text:span text:style-name="T2">[ ] Идентифицирани ключови договорни рискове и планове за смекчаване.</text:span></text:p>
      <text:p text:style-name="P1"><text:span text:style-name="T2">[ ] Краен срок за подаване на оферти</text:span></text:p>
      <text:p text:style-name="P1"/>
      <text:p text:style-name="P1"><text:span text:style-name="T2">[ ] Качете основните документи за офертата (напр. Приложения към офертата, Декларации за квалификация)</text:span></text:p>
      <text:p text:style-name="P1"/>
      <text:p text:style-name="P1"><text:span text:style-name="T2">[ ] Вид на графиката на плащанията?</text:span></text:p>
      <text:p text:style-name="P1"><text:span text:style-name="T2"><text:s/>(Плащания при изпълнение, Постигане на етапи, Еднократна сума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value-enginee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04.976000000</meta:creation-date>
    <dc:date>2026-06-22T13:39:04.976000000</dc:date>
    <meta:document-statistic meta:table-count="0" meta:image-count="0" meta:object-count="0" meta:page-count="7" meta:paragraph-count="116" meta:word-count="1094" meta:character-count="7540" meta:non-whitespace-character-count="6557"/>
    <meta:generator>LibreOffice/24.2.7.2$Linux_X86_64 LibreOffice_project/420$Build-2</meta:generator>
  </office:meta>
</office:document-meta>
</file>