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ba3c73f1a3e3e2dc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definition und -zie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ziele und -maßnahmen (detaillie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Budgetschätz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stizierter ROI (Return on Invest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ungen und Prioritäten der wichtigsten Stakehol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liefermethode (z. B. Entwurf-Ausschreibung-Bau, Entwurf und Bau, Bauleitung mit Risiko) (SELECTION options: Planung-Ausschreibung-Bau, Design und Bau, CM steht vor Herausforderungen., Integrierte Projektdurchführung (IPD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prüngliches Projektfertigstel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linien für den Erfol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chränkungen &amp; Beschränkungen (z. B. Standortbeschränkungen, behördliche Aufla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ursprüngliche Designkonzept und seine wichtigsten Annah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BIM-Techniken (Building Information Modeling) in der Planungsphase eingesetzt? (SELECTION options: Ja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tzung des für die ersten Designstunden aufgewendeten Zeitaufwand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signalternativen wurden in Betracht gezogen (falls überhaupt)? (SELECTION options: Alternative Gründungskonzepte, Alternative Bauweisen, Verschiedene Materialauswahl, Geänderte Architekturplanung, Vorgefertigte Bauteil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die Gründe für den gewählten Designansatz im Vergleich zu Alternativen zusam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Standard- oder repetitive Designelemente eingesetz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alle Bereiche fest, in denen anfänglich Widerstand gegen Designvereinfachungen aufgekommen ist, und waru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Design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und Komponen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beton-Mischungsgestaltung? (SELECTION options: Ja – Erfüllt die Anforderungen, Nein – Optimierungspotenz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Stahlsorte (z. B. ASTM A36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ive Stahlsorten in Betracht gezogen? (SELECTION options: Nein., Ja – Überprüft auf Kosteneinspar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ternativer Materialop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ersparnis (Alternative Materiali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pezifikationsblätter (Alternativ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Materialien könnten aus Kostengründen oder zur Leistungsverbesserung ersetzt werden? (SELECTION options: Beton, Stahl, Holz, Dämmung, Dachdeck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uweis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ablaufprüfung (SELECTION options: Überprüfung der aktuellen Reihenfolge, Alternative Reihenfolge in Betracht gezogen, Keine Änderungen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ögliche Vorfertigungsoption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Einsparung der Arbeitsstund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weisen bewertet (SELECTION options: Lean Construction Principles, Informationsmodellierung für Bauwerke (BIM), Modulares Bauen, 3D-Druck, Verbesserte Standortlogistik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zungsüberprüfung der Ausrüstung (SELECTION options: Optimale Auslastung der Ausrüstung, Kostenanalyse für Geräteverleih, Berücksichtigte alternative Ausrüstung, Effizienzverbesserungen an Geräten umgese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ieren Sie Änderungen an der Bauausführu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terauftragnehmerauswahl und -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messenheit des Vergabeprozesses? (SELECTION options: Vollständige Wettbewerbsvergabe, Begrenztes Bietverfahren, Muss eine Einzellieferantenbegründung vorlie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gegebenen Geb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Auswahl eines einzigen Anbieter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auftragnehmer-Vorqualifikationsstatus? (SELECTION options: Vollständig vorqualifiziert, Benötigt weitere Prüfung, Nicht vorab qual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e über Subunternehmerversicher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übersicht des Subunternehm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uftragnehmer-Angebots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rt? (SELECTION options: Festpreis, Kalkulationspreis, Zeit und Mater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ktuellen Koordinierungspraktiken zwischen den Anlagen für Heizung, Lüftung und Klimatechnik, der Elektrotechnik und der Sanitärtechni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BIM-Tools (Building Information Modeling) für die Systemkoordination eingesetzt? Wenn ja, welche? (SELECTION options: Ja, Revit., Ja, ArchiCAD., Ja, Navisworks., Ja, Sonstiges (in freiem Textfeld angeben)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duzierung von Konflikten/Auseinandersetzungen durch verbesserte Systemkoordination (Prozen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potenziellen Integrationsherausforderungen wurden identifiziert? (SELECTION options: Raumbeschränkungen, Gerätezugänglichkeit, Lärm und Vibration, Ästhetik, Gesetzeskonformität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vorgeschlagenen alternativen Leitungsführungs- oder Integrationsmethoden für Versorgungsunternehmen, um Konflikte zu minimie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 Zeitplan für eine zentrale Koordinierungsbesprechung für Systeme vorhanden? Wenn ja, wie oft? (SELECTION options: Wöchentlich, alle zwei Wochen, Monatlich, Kein fester Zeitpla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benszykluskosten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fängliche Bau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jährliche Wartungskosten (Jah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jährliche Betriebskosten (Energie, Wasser usw. – Jah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jährliche Versicherung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jährliche Grundsteuerbelas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Abzinsungssatz (für die Berechnung des Barwe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Lebensdauer (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hmen für Lebenszykluskostenberechnungen (z. B. Inflationsraten, zukünftige Betriebskost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haltigkeit &amp; Umweltverträglich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Materialien aus Recyclingstoffen bevorzugt eingesetzt? (SELECTION options: Ja., Nein., Teilweise / Erwä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U-Wert für die Gebäudehülle (W/m²·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nachhaltigen Strategien werden in Betracht gezogen? (SELECTION options: Solarmodul-Integration, Regenwassernutzung, Gründachausführung, Passivbelüftungsplanung, Materialien mit niedrigem VOC-Geha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nahmen zur Minimierung von Bauabfäll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eine LEED- oder eine andere Green-Building-Zertifizierung angestrebt? (SELECTION options: Ja., Nein, Berücksicht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duktion des Energieverbrauchs (Proz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en zur Beschaffung nachhaltiger Materialien (z. B. regionale Lieferanten, Zertifizierungen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beurteilung und -min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ung potenzieller Risiken (Kosten, Zeitplan, Qualität, Sicherhe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belastung pro Risiko (€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kategorie (Kosten, Zeitplan, Qualität, Sicherheit, Umwelt) (SELECTION options: Kosten, Zeitplan, Qualität, Sicherheit, Umwe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Minderungsstrategien (SELECTION options: Notfallplanung, Wirtschaftlichkeitsanalyse, Alternative Materialien, Verbesserte Kommunikation, Schrittweise Fertigstellung, Frühzeitige Beschaf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priorität (Hoch, Mittel, Niedrig)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Reduktionserr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vorgeschlagenen Minderungsmaßnah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Stelle für Mind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-Status (Offen, In Bearbeitung, Abgeschlossen) (SELECTION options: Offen, In Bearbeitung, Geschloss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affung und Vertra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affungsstrategie ausgewählt? (SELECTION options: Wettbewerbsvergabe, Verhandlungsangebot, Design und Bau, Beschleunigte Be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Kriterien für die Bewertung von Bietergebniss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gegebenen Geb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rt (SELECTION options: Festpreis, Kalkulationspreis, Zeit und Material, Stückpre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wesentliche vertragliche Risiken &amp; Maßnahmen zur Risikomind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abeanmeldefri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wichtige Angebotsdokumente (z. B. Angebotsblätter, Qualifikationserklärungen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planart? (SELECTION options: Abschlagszahlungen, Meilensteinbasiert, Pauschalbetra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