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RTANALYSE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DEFINITION UND -ZIELE ---</text:span></text:p>
      <text:p text:style-name="P1"><text:span text:style-name="T2">[ ] Projektziele und -maßnahmen (detailliert)</text:span></text:p>
      <text:p text:style-name="P1"><text:span text:style-name="T2">[ ] Erste Budgetschätzung</text:span></text:p>
      <text:p text:style-name="P1"><text:span text:style-name="T2">[ ] Prognostizierter ROI (Return on Investment)</text:span></text:p>
      <text:p text:style-name="P1"><text:span text:style-name="T2">[ ] Erwartungen und Prioritäten der wichtigsten Stakeholder</text:span></text:p>
      <text:p text:style-name="P1"><text:span text:style-name="T2">[ ] Projektliefermethode (z. B. Entwurf-Ausschreibung-Bau, Entwurf und Bau, Bauleitung mit Risiko) (Planung-Ausschreibung-Bau, Design und Bau, CM steht vor Herausforderungen., Integrierte Projektdurchführung (IPD)</text:span></text:p>
      <text:p text:style-name="P1"><text:span text:style-name="T2">)</text:span></text:p>
      <text:p text:style-name="P1"><text:span text:style-name="T2">[ ] Ursprüngliches Projektfertigstellungstermin</text:span></text:p>
      <text:p text:style-name="P1"><text:span text:style-name="T2">[ ] Leitlinien für den Erfolg</text:span></text:p>
      <text:p text:style-name="P1"><text:span text:style-name="T2">[ ] Einschränkungen &amp; Beschränkungen (z. B. Standortbeschränkungen, behördliche Auflagen)</text:span></text:p>
      <text:p text:style-name="P1"/>
      <text:p text:style-name="P1"><text:span text:style-name="T1">--- DESIGN &amp; PLANUNG ---</text:span></text:p>
      <text:p text:style-name="P1"><text:span text:style-name="T2">[ ] Beschreiben Sie das ursprüngliche Designkonzept und seine wichtigsten Annahmen.</text:span></text:p>
      <text:p text:style-name="P1"><text:span text:style-name="T2">[ ] Wurden BIM-Techniken (Building Information Modeling) in der Planungsphase eingesetzt? (Ja, Nein., Teilweise)</text:span></text:p>
      <text:p text:style-name="P1"><text:span text:style-name="T2">[ ] Schätzung des für die ersten Designstunden aufgewendeten Zeitaufwands.</text:span></text:p>
      <text:p text:style-name="P1"><text:soft-page-break/><text:span text:style-name="T2">[ ] Welche Designalternativen wurden in Betracht gezogen (falls überhaupt)? (Alternative Gründungskonzepte, Alternative Bauweisen, Verschiedene Materialauswahl, Geänderte Architekturplanung, Vorgefertigte Bauteile, Keine.)</text:span></text:p>
      <text:p text:style-name="P1"><text:span text:style-name="T2">[ ] Fassen Sie die Gründe für den gewählten Designansatz im Vergleich zu Alternativen zusammen.</text:span></text:p>
      <text:p text:style-name="P1"><text:span text:style-name="T2">[ ] Wurden Standard- oder repetitive Designelemente eingesetzt? (Ja., Nein.)</text:span></text:p>
      <text:p text:style-name="P1"><text:span text:style-name="T2">[ ] Halten Sie alle Bereiche fest, in denen anfänglich Widerstand gegen Designvereinfachungen aufgekommen ist, und warum.</text:span></text:p>
      <text:p text:style-name="P1"><text:span text:style-name="T2">[ ] Datum der letzten Designprüfung</text:span></text:p>
      <text:p text:style-name="P1"/>
      <text:p text:style-name="P1"><text:span text:style-name="T1">--- MATERIAL UND KOMPONENTEN ---</text:span></text:p>
      <text:p text:style-name="P1"><text:span text:style-name="T2">[ ] Standardbeton-Mischungsgestaltung? (Ja – Erfüllt die Anforderungen, Nein – Optimierungspotenzial)</text:span></text:p>
      <text:p text:style-name="P1"><text:span text:style-name="T2">[ ] Aktuelle Stahlsorte (z. B. ASTM A36)</text:span></text:p>
      <text:p text:style-name="P1"><text:span text:style-name="T2">[ ] Alternative Stahlsorten in Betracht gezogen? (Nein., Ja – Überprüft auf Kosteneinsparungen)</text:span></text:p>
      <text:p text:style-name="P1"><text:span text:style-name="T2">[ ] Beschreibung alternativer Materialoptionen</text:span></text:p>
      <text:p text:style-name="P1"><text:span text:style-name="T2">[ ] Geschätzte Kostenersparnis (Alternative Materialien)</text:span></text:p>
      <text:p text:style-name="P1"><text:span text:style-name="T2">[ ] Materialspezifikationsblätter (Alternativen)</text:span></text:p>
      <text:p text:style-name="P1"><text:span text:style-name="T2">[ ] Welche Materialien könnten aus Kostengründen oder zur Leistungsverbesserung ersetzt werden? (Beton, Stahl, Holz, Dämmung, Dachdeckung)</text:span></text:p>
      <text:p text:style-name="P1"/>
      <text:p text:style-name="P1"><text:span text:style-name="T1">--- BAUWEISEN ---</text:span></text:p>
      <text:p text:style-name="P1"><text:span text:style-name="T2">[ ] Bauablaufprüfung (Überprüfung der aktuellen Reihenfolge, Alternative Reihenfolge in Betracht gezogen, Keine Änderungen erforderlich.)</text:span></text:p>
      <text:p text:style-name="P1"><text:span text:style-name="T2">[ ] Beschreiben Sie mögliche Vorfertigungsoptionen.</text:span></text:p>
      <text:p text:style-name="P1"><text:span text:style-name="T2">[ ] Geschätzte Einsparung der Arbeitsstunden (falls zutreffend)</text:span></text:p>
      <text:p text:style-name="P1"><text:span text:style-name="T2">[ ] Bauweisen bewertet (Lean Construction Principles, Informationsmodellierung für Bauwerke (BIM), Modulares Bauen, 3D-Druck, Verbesserte Standortlogistik, Keine.)</text:span></text:p>
      <text:p text:style-name="P1"><text:span text:style-name="T2">[ ] Nutzungsüberprüfung der Ausrüstung (Optimale Auslastung der Ausrüstung, Kostenanalyse für Geräteverleih, Berücksichtigte alternative Ausrüstung, Effizienzverbesserungen an Geräten umgesetzt)</text:span></text:p>
      <text:p text:style-name="P1"><text:soft-page-break/><text:span text:style-name="T2">[ ] Protokollieren Sie Änderungen an der Bauausführung.</text:span></text:p>
      <text:p text:style-name="P1"/>
      <text:p text:style-name="P1"><text:span text:style-name="T1">--- UNTERAUFTRAGNEHMERAUSWAHL UND -MANAGEMENT ---</text:span></text:p>
      <text:p text:style-name="P1"><text:span text:style-name="T2">[ ] Angemessenheit des Vergabeprozesses? (Vollständige Wettbewerbsvergabe, Begrenztes Bietverfahren, Muss eine Einzellieferantenbegründung vorliegen.)</text:span></text:p>
      <text:p text:style-name="P1"><text:span text:style-name="T2">[ ] Anzahl der abgegebenen Gebote</text:span></text:p>
      <text:p text:style-name="P1"><text:span text:style-name="T2">[ ] Begründung für die Auswahl eines einzigen Anbieters (falls zutreffend)</text:span></text:p>
      <text:p text:style-name="P1"><text:span text:style-name="T2">[ ] Unterauftragnehmer-Vorqualifikationsstatus? (Vollständig vorqualifiziert, Benötigt weitere Prüfung, Nicht vorab qualifiziert)</text:span></text:p>
      <text:p text:style-name="P1"><text:span text:style-name="T2">[ ] Nachweise über Subunternehmerversicherungen</text:span></text:p>
      <text:p text:style-name="P1"><text:span text:style-name="T2">[ ] Leistungsübersicht des Subunternehmers</text:span></text:p>
      <text:p text:style-name="P1"><text:span text:style-name="T2">[ ] Subauftragnehmer-Angebotspreis</text:span></text:p>
      <text:p text:style-name="P1"><text:span text:style-name="T2">[ ] Vertragsart? (Festpreis, Kalkulationspreis, Zeit und Material)</text:span></text:p>
      <text:p text:style-name="P1"/>
      <text:p text:style-name="P1"><text:span text:style-name="T1">--- SYSTEMINTEGRATION ---</text:span></text:p>
      <text:p text:style-name="P1"><text:span text:style-name="T2">[ ] Beschreiben Sie die aktuellen Koordinierungspraktiken zwischen den Anlagen für Heizung, Lüftung und Klimatechnik, der Elektrotechnik und der Sanitärtechnik.</text:span></text:p>
      <text:p text:style-name="P1"><text:span text:style-name="T2">[ ] Werden BIM-Tools (Building Information Modeling) für die Systemkoordination eingesetzt? Wenn ja, welche? (Ja, Revit., Ja, ArchiCAD., Ja, Navisworks., Ja, Sonstiges (in freiem Textfeld angeben), Nein.)</text:span></text:p>
      <text:p text:style-name="P1"><text:span text:style-name="T2">[ ] Geschätzte Reduzierung von Konflikten/Auseinandersetzungen durch verbesserte Systemkoordination (Prozent).</text:span></text:p>
      <text:p text:style-name="P1"><text:span text:style-name="T2">[ ] Welche potenziellen Integrationsherausforderungen wurden identifiziert? (Raumbeschränkungen, Gerätezugänglichkeit, Lärm und Vibration, Ästhetik, Gesetzeskonformität, Andere (in Langtext angeben))</text:span></text:p>
      <text:p text:style-name="P1"><text:span text:style-name="T2">[ ] Beschreiben Sie alle vorgeschlagenen alternativen Leitungsführungs- oder Integrationsmethoden für Versorgungsunternehmen, um Konflikte zu minimieren.</text:span></text:p>
      <text:p text:style-name="P1"><text:span text:style-name="T2">[ ] Ist ein Zeitplan für eine zentrale Koordinierungsbesprechung für Systeme vorhanden? Wenn ja, wie oft? (Wöchentlich, alle zwei Wochen, Monatlich, Kein fester Zeitplan)</text:span></text:p>
      <text:p text:style-name="P1"/>
      <text:p text:style-name="P1"><text:span text:style-name="T1">--- LEBENSZYKLUSKOSTENANALYSE ---</text:span></text:p>
      <text:p text:style-name="P1"><text:soft-page-break/><text:span text:style-name="T2">[ ] Geschätzte anfängliche Baukosten</text:span></text:p>
      <text:p text:style-name="P1"><text:span text:style-name="T2">[ ] Geschätzte jährliche Wartungskosten (Jahr 1)</text:span></text:p>
      <text:p text:style-name="P1"><text:span text:style-name="T2">[ ] Geschätzte jährliche Betriebskosten (Energie, Wasser usw. – Jahr 1)</text:span></text:p>
      <text:p text:style-name="P1"><text:span text:style-name="T2">[ ] Geschätzte jährliche Versicherungskosten</text:span></text:p>
      <text:p text:style-name="P1"><text:span text:style-name="T2">[ ] Geschätzte jährliche Grundsteuerbelastung</text:span></text:p>
      <text:p text:style-name="P1"><text:span text:style-name="T2">[ ] Geschätzter Abzinsungssatz (für die Berechnung des Barwerts)</text:span></text:p>
      <text:p text:style-name="P1"><text:span text:style-name="T2">[ ] Geschätzte Lebensdauer (Jahre)</text:span></text:p>
      <text:p text:style-name="P1"><text:span text:style-name="T2">[ ] Annahmen für Lebenszykluskostenberechnungen (z. B. Inflationsraten, zukünftige Betriebskosten)</text:span></text:p>
      <text:p text:style-name="P1"/>
      <text:p text:style-name="P1"><text:span text:style-name="T1">--- NACHHALTIGKEIT &amp; UMWELTVERTRÄGLICHKEIT ---</text:span></text:p>
      <text:p text:style-name="P1"><text:span text:style-name="T2">[ ] Werden Materialien aus Recyclingstoffen bevorzugt eingesetzt? (Ja., Nein., Teilweise / Erwägt)</text:span></text:p>
      <text:p text:style-name="P1"><text:span text:style-name="T2">[ ] Ziel-U-Wert für die Gebäudehülle (W/m²·K)</text:span></text:p>
      <text:p text:style-name="P1"><text:span text:style-name="T2">[ ] Welche nachhaltigen Strategien werden in Betracht gezogen? (Solarmodul-Integration, Regenwassernutzung, Gründachausführung, Passivbelüftungsplanung, Materialien mit niedrigem VOC-Gehalt)</text:span></text:p>
      <text:p text:style-name="P1"><text:span text:style-name="T2">[ ] Maßnahmen zur Minimierung von Bauabfällen.</text:span></text:p>
      <text:p text:style-name="P1"><text:span text:style-name="T2">[ ] Wird eine LEED- oder eine andere Green-Building-Zertifizierung angestrebt? (Ja., Nein, Berücksichtigung)</text:span></text:p>
      <text:p text:style-name="P1"><text:span text:style-name="T2">[ ] Geschätzte Reduktion des Energieverbrauchs (Prozent)</text:span></text:p>
      <text:p text:style-name="P1"><text:span text:style-name="T2">[ ] Informationen zur Beschaffung nachhaltiger Materialien (z. B. regionale Lieferanten, Zertifizierungen).</text:span></text:p>
      <text:p text:style-name="P1"/>
      <text:p text:style-name="P1"><text:span text:style-name="T1">--- RISIKOBEURTEILUNG UND -MINDERUNG ---</text:span></text:p>
      <text:p text:style-name="P1"><text:span text:style-name="T2">[ ] Identifizierung potenzieller Risiken (Kosten, Zeitplan, Qualität, Sicherheit)</text:span></text:p>
      <text:p text:style-name="P1"><text:span text:style-name="T2">[ ] Geschätzte Kostenbelastung pro Risiko (€)</text:span></text:p>
      <text:p text:style-name="P1"><text:soft-page-break/><text:span text:style-name="T2">[ ] Risikokategorie (Kosten, Zeitplan, Qualität, Sicherheit, Umwelt) (Kosten, Zeitplan, Qualität, Sicherheit, Umwelt)</text:span></text:p>
      <text:p text:style-name="P1"><text:span text:style-name="T2">[ ] Mögliche Minderungsstrategien (Notfallplanung, Wirtschaftlichkeitsanalyse, Alternative Materialien, Verbesserte Kommunikation, Schrittweise Fertigstellung, Frühzeitige Beschaffung)</text:span></text:p>
      <text:p text:style-name="P1"><text:span text:style-name="T2">[ ] Risikopriorität (Hoch, Mittel, Niedrig) (Hoch, Mittel, Niedrig)</text:span></text:p>
      <text:p text:style-name="P1"><text:span text:style-name="T2">[ ] Ziel-Reduktionserreichungsdatum</text:span></text:p>
      <text:p text:style-name="P1"><text:span text:style-name="T2">[ ] Detaillierte Beschreibung der vorgeschlagenen Minderungsmaßnahme</text:span></text:p>
      <text:p text:style-name="P1"><text:span text:style-name="T2">[ ] Verantwortliche Stelle für Minderung</text:span></text:p>
      <text:p text:style-name="P1"><text:span text:style-name="T2">[ ] Risiko-Status (Offen, In Bearbeitung, Abgeschlossen) (Offen, In Bearbeitung, Geschlossen)</text:span></text:p>
      <text:p text:style-name="P1"/>
      <text:p text:style-name="P1"><text:span text:style-name="T1">--- BESCHAFFUNG UND VERTRAGSMANAGEMENT ---</text:span></text:p>
      <text:p text:style-name="P1"><text:span text:style-name="T2">[ ] Beschaffungsstrategie ausgewählt? (Wettbewerbsvergabe, Verhandlungsangebot, Design und Bau, Beschleunigte Bearbeitung)</text:span></text:p>
      <text:p text:style-name="P1"><text:span text:style-name="T2">[ ] Zusammenfassung der Kriterien für die Bewertung von Bietergebnissen</text:span></text:p>
      <text:p text:style-name="P1"><text:span text:style-name="T2">[ ] Anzahl der abgegebenen Gebote</text:span></text:p>
      <text:p text:style-name="P1"><text:span text:style-name="T2">[ ] Vertragsart (Festpreis, Kalkulationspreis, Zeit und Material, Stückpreis)</text:span></text:p>
      <text:p text:style-name="P1"><text:span text:style-name="T2">[ ] Identifizierte wesentliche vertragliche Risiken &amp; Maßnahmen zur Risikominderung</text:span></text:p>
      <text:p text:style-name="P1"><text:span text:style-name="T2">[ ] Abgabeanmeldefrist</text:span></text:p>
      <text:p text:style-name="P1"><text:span text:style-name="T2">[ ] Laden Sie wichtige Angebotsdokumente (z. B. Angebotsblätter, Qualifikationserklärungen) hoch.</text:span></text:p>
      <text:p text:style-name="P1"><text:span text:style-name="T2">[ ] Zahlungsplanart? (Abschlagszahlungen, Meilensteinbasiert, Pauschalbetra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value-engineering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22.070000000</meta:creation-date>
    <dc:date>2026-06-22T11:29:22.070000000</dc:date>
    <meta:document-statistic meta:table-count="0" meta:image-count="0" meta:object-count="0" meta:page-count="6" meta:paragraph-count="92" meta:word-count="840" meta:character-count="7206" meta:non-whitespace-character-count="6456"/>
    <meta:generator>LibreOffice/24.2.7.2$Linux_X86_64 LibreOffice_project/420$Build-2</meta:generator>
  </office:meta>
</office:document-meta>
</file>