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15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123c56655ea55f3f3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finición y objetivos del proyec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s y Metas del Proyecto (Detallad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ción Presupuestaria Inic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orno de la Inversión (ROI) proyect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ativas y prioridades clave de las partes interes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ntrega del proyecto (p. ej., Diseño-Licitación-Construcción, Diseño-Construcción, Dirección de obra con riesgo) (SELECTION options: Diseño-Licitación-Construcción, Diseño-Construcción, CM en riesgo, Entrega Integrada de Proyectos (EIP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proyecto origi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adores Clave de Desempeño (KPI) para el Éxi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icciones y limitaciones (p. ej., restricciones del sitio, requisitos reglamentario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Diseño y Planificació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concepto de diseño inicial y sus principales supuest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utilizaron técnicas de modelado de información de la construcción (BIM) en la fase de diseño? (SELECTION options: Sí., No.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ción de las horas iniciales dedicadas al diseñ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alternativas de diseño se consideraron (si las hubo)? (SELECTION options: Diseños Alternativos de Cimentaciones, Sistemas Estructurales Alternativos, Diferentes opciones de materiales, Distribución arquitectónica modificada, Componentes prefabricado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a la justificación del enfoque de diseño elegido en comparación con las alternativ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aprovecharon elementos de diseño estándar o repetitivo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e las áreas en las que inicialmente hubo resistencia a la simplificación del diseño, y explique por qué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diseñ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es y compon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eño Estándar de Mezcla de Hormigón/Concreto? (SELECTION options: Sí - Cumple con los requisitos, No – Posibilidad de optimiz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dad actual del acero (p. ej., ASTM A36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onsideraron otras calidades de acero? (SELECTION options: No., Sí – Se investigó para identificar ahorros de costo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opciones de materiales alternativ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horro estimado (materiales alternativ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jas de Especificaciones de Materiales (Alternativas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materiales podrían sustituirse para obtener mejoras en costos o rendimiento? (SELECTION options: Concreto, Acero</text:p>
            <text:p>, Madera, Aislamiento, Cubierta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étodos de constru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l Orden de Ejecución de la Construcción (SELECTION options: Secuencia Actual Revisada, Secuencia Alternativa Considerada, No se requieren cambio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ir posibles oportunidades de prefabric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horro estimado de horas de trabajo (si aplic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cnicas de construcción evaluadas. (SELECTION options: Principios de Construcción Lean, Modelado de Información para la Construcción (MIC), Construcción modular</text:p>
            <text:p>, Impresión 3D, Logística del sitio optimizada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l Uso de los Equipos (SELECTION options: Utilización Óptima del Equipo, Análisis de Costos de Alquiler de Equipos, Equipos Alternativos Considerados, Se implementan mejoras en la eficiencia del equip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r cualquier cambio en la metodología de construcció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lección y Gestión de Subcontratis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decuación del proceso de licitación? (SELECTION options: Licitación plenamente competitiva, Licitación limitada, Justificación de Fuente Única Requeri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Ofertas Recibid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stificación para la Selección de Único Proveedor (si aplica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atus de precalificación de subcontratista?</text:p>
            <text:p> (SELECTION options: Totalmente precalificado, Requiere revisión adicional., No está precalific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s de Seguro de Subcontratist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desempeño previo del subcontratis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 de la oferta del subcontratis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trato? (SELECTION options: Precio fijo, Costo más, Tiempo y Material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ión de sistem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s prácticas de coordinación actuales entre los sistemas de climatización, eléctricos y de fontanerí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están utilizando herramientas BIM (Modelado de Información para la Construcción) para la coordinación de sistemas? En caso afirmativo, ¿cuáles? (SELECTION options: Sí, Revit., Sí, ArchiCAD., Sí, Navisworks., Sí, Otro (Especificar en texto largo)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cción estimada de enfrentamientos/conflictos mediante una mejor coordinación de sistemas (porcentaj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desafíos potenciales de integración se han identificado? (SELECTION options: Restricciones de espacio, Accesibilidad del equipo, Ruido y vibración, Estética, Cumplimiento de Códigos, Otro (Especifique en Texto 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método alternativo propuesto de enrutamiento o integración de servicios públicos para minimizar conflicto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xiste un calendario de reuniones de coordinación de sistemas centralizados? En caso afirmativo, ¿con qué frecuencia?</text:p>
            <text:p> (SELECTION options: Semanalmente, Quincenal, Mensual, Sin horario definid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del Costo del Ciclo de Vi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construcción inic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anual de mantenimiento (Año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anual estimado de operación (energía, agua, etc. – Año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Anual del Segur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Anual del Impuesto sobre la Propie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descuento estimada (para el cálculo del valor 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ranza de vida proyectada (añ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osiciones Utilizadas para las Estimaciones de Costos del Ciclo de Vida (p. ej., Tasas de Inflación, Costos Operativos Futuro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stenibilidad e Impacto Ambient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dan prioridad a los materiales con contenido reciclado? (SELECTION options: Sí., No., Parcial/Consider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objetivo de transmitancia térmica para la envolvente del edificio (W/m²·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estrategias sostenibles se están considerando? (SELECTION options: Integración de Paneles Solares, Cosecha de agua de lluvia, Implementación de techos verdes, Diseño de Ventilación Pasiva, Materiales de bajo VO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esfuerzos para minimizar los residuos de construc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está tramitando una certificación LEED u otra certificación de construcción sostenible? (SELECTION options: Sí., No., Consideran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cción estimada en el consumo de energía (porcentaj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sobre el origen de materiales sostenibles (p. ej., proveedores locales, certificacione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y mitigación de riesg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r Riesgos Potenciales (Costo, Cronograma, Calidad, Segurida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o estimado del coste de cada riesgo (€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ía de Riesgo (Costo, Cronograma, Calidad, Seguridad, Medio Ambiente) (SELECTION options: Costo, Horario, Calidad, Seguridad, Ambie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ategias de mitigación potenciales (SELECTION options: Planificación de contingencias, Ingeniería de Valor, Materiales Alternativos, Comunicación mejorada, Construcción por fases, Adquisición tempra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dad del Riesgo (Alta, Media, Baja) (SELECTION options: Alto, Mediano/a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mitigación del objetiv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 acción de mitigación propues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e Responsable de la Mitigación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Riesgo (Abierto, En curso, Cerrado) (SELECTION options: Abierto</text:p>
            <text:p>, En curso</text:p>
            <text:p>, Cerrado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quisiciones y Gestión de Contrato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Estrategia de adquisición seleccionada? (SELECTION options: Licitación competitiva, Licitación negociada</text:p>
            <text:p>, Diseño-Construcción</text:p>
            <text:p>, Vía rápid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los criterios de evaluación de oferta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Ofertas Recibi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trato (SELECTION options: Precio fijo, Costo más, Tiempo y materiales, Precio unita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esgos Contractuales Clave Identificados y Planes de Mitig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la presentación de ofert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ue los documentos clave de la oferta (p. ej., hojas de oferta, declaraciones de calificación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calendario de pagos. (SELECTION options: Pagos por anticipado, Basado en hitos, Importe total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