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INGENIERÍA DE VALOR</text:span></text:p>
      <text:p text:style-name="P1"/>
      <text:p text:style-name="P1"><text:span text:style-name="T2">Created by ChecklistGuro (https://checklistguro.com)</text:span></text:p>
      <text:p text:style-name="P1"/>
      <text:p text:style-name="P1"/>
      <text:p text:style-name="P1"><text:span text:style-name="T1">--- DEFINICIÓN Y OBJETIVOS DEL PROYECTO ---</text:span></text:p>
      <text:p text:style-name="P1"><text:span text:style-name="T2">[ ] Objetivos y Metas del Proyecto (Detallados)</text:span></text:p>
      <text:p text:style-name="P1"><text:span text:style-name="T2">[ ] Estimación Presupuestaria Inicial</text:span></text:p>
      <text:p text:style-name="P1"><text:span text:style-name="T2">[ ] Retorno de la Inversión (ROI) proyectado</text:span></text:p>
      <text:p text:style-name="P1"><text:span text:style-name="T2">[ ] Expectativas y prioridades clave de las partes interesadas</text:span></text:p>
      <text:p text:style-name="P1"><text:span text:style-name="T2">[ ] Método de entrega del proyecto (p. ej., Diseño-Licitación-Construcción, Diseño-Construcción, Dirección de obra con riesgo) (Diseño-Licitación-Construcción, Diseño-Construcción, CM en riesgo, Entrega Integrada de Proyectos (EIP))</text:span></text:p>
      <text:p text:style-name="P1"><text:span text:style-name="T2">[ ] Fecha de finalización del proyecto original</text:span></text:p>
      <text:p text:style-name="P1"><text:span text:style-name="T2">[ ] Indicadores Clave de Desempeño (KPI) para el Éxito</text:span></text:p>
      <text:p text:style-name="P1"><text:span text:style-name="T2">[ ] Restricciones y limitaciones (p. ej., restricciones del sitio, requisitos reglamentarios)</text:span></text:p>
      <text:p text:style-name="P1"/>
      <text:p text:style-name="P1"><text:span text:style-name="T1">--- DISEÑO Y PLANIFICACIÓN</text:span></text:p>
      <text:p text:style-name="P1"><text:span text:style-name="T1"><text:s/>---</text:span></text:p>
      <text:p text:style-name="P1"><text:span text:style-name="T2">[ ] Describe el concepto de diseño inicial y sus principales supuestos.</text:span></text:p>
      <text:p text:style-name="P1"><text:span text:style-name="T2">[ ] ¿Se utilizaron técnicas de modelado de información de la construcción (BIM) en la fase de diseño? (Sí., No., Parcialmente)</text:span></text:p>
      <text:p text:style-name="P1"><text:span text:style-name="T2">[ ] Estimación de las horas iniciales dedicadas al diseño.</text:span></text:p>
      <text:p text:style-name="P1"><text:soft-page-break/><text:span text:style-name="T2">[ ] ¿Qué alternativas de diseño se consideraron (si las hubo)? (Diseños Alternativos de Cimentaciones, Sistemas Estructurales Alternativos, Diferentes opciones de materiales, Distribución arquitectónica modificada, Componentes prefabricados, Ninguno.)</text:span></text:p>
      <text:p text:style-name="P1"><text:span text:style-name="T2">[ ] Resuma la justificación del enfoque de diseño elegido en comparación con las alternativas.</text:span></text:p>
      <text:p text:style-name="P1"><text:span text:style-name="T2">[ ] ¿Se aprovecharon elementos de diseño estándar o repetitivos? (Sí., No.)</text:span></text:p>
      <text:p text:style-name="P1"><text:span text:style-name="T2">[ ] Documente las áreas en las que inicialmente hubo resistencia a la simplificación del diseño, y explique por qué.</text:span></text:p>
      <text:p text:style-name="P1"><text:span text:style-name="T2">[ ] Fecha de la última revisión del diseño</text:span></text:p>
      <text:p text:style-name="P1"/>
      <text:p text:style-name="P1"><text:span text:style-name="T1">--- MATERIALES Y COMPONENTES ---</text:span></text:p>
      <text:p text:style-name="P1"><text:span text:style-name="T2">[ ] Diseño Estándar de Mezcla de Hormigón/Concreto? (Sí - Cumple con los requisitos, No – Posibilidad de optimización)</text:span></text:p>
      <text:p text:style-name="P1"><text:span text:style-name="T2">[ ] Calidad actual del acero (p. ej., ASTM A36)</text:span></text:p>
      <text:p text:style-name="P1"><text:span text:style-name="T2">[ ] ¿Se consideraron otras calidades de acero? (No., Sí – Se investigó para identificar ahorros de costos.)</text:span></text:p>
      <text:p text:style-name="P1"><text:span text:style-name="T2">[ ] Descripción de opciones de materiales alternativos</text:span></text:p>
      <text:p text:style-name="P1"><text:span text:style-name="T2">[ ] Ahorro estimado (materiales alternativos)</text:span></text:p>
      <text:p text:style-name="P1"><text:span text:style-name="T2">[ ] Hojas de Especificaciones de Materiales (Alternativas)</text:span></text:p>
      <text:p text:style-name="P1"><text:span text:style-name="T2">[ ] ¿Qué materiales podrían sustituirse para obtener mejoras en costos o rendimiento? (Concreto, Acero</text:span></text:p>
      <text:p text:style-name="P1"><text:span text:style-name="T2">, Madera, Aislamiento, Cubiertas)</text:span></text:p>
      <text:p text:style-name="P1"/>
      <text:p text:style-name="P1"><text:span text:style-name="T1">--- MÉTODOS DE CONSTRUCCIÓN ---</text:span></text:p>
      <text:p text:style-name="P1"><text:span text:style-name="T2">[ ] Revisión del Orden de Ejecución de la Construcción (Secuencia Actual Revisada, Secuencia Alternativa Considerada, No se requieren cambios.)</text:span></text:p>
      <text:p text:style-name="P1"><text:span text:style-name="T2">[ ] Describir posibles oportunidades de prefabricación.</text:span></text:p>
      <text:p text:style-name="P1"><text:span text:style-name="T2">[ ] Ahorro estimado de horas de trabajo (si aplica)</text:span></text:p>
      <text:p text:style-name="P1"><text:span text:style-name="T2">[ ] Técnicas de construcción evaluadas. (Principios de Construcción Lean, Modelado de Información para la Construcción (MIC), Construcción modular</text:span></text:p>
      <text:p text:style-name="P1"><text:soft-page-break/><text:span text:style-name="T2">, Impresión 3D, Logística del sitio optimizada, Ninguno.)</text:span></text:p>
      <text:p text:style-name="P1"><text:span text:style-name="T2">[ ] Revisión del Uso de los Equipos (Utilización Óptima del Equipo, Análisis de Costos de Alquiler de Equipos, Equipos Alternativos Considerados, Se implementan mejoras en la eficiencia del equipo.)</text:span></text:p>
      <text:p text:style-name="P1"><text:span text:style-name="T2">[ ] Documentar cualquier cambio en la metodología de construcción.</text:span></text:p>
      <text:p text:style-name="P1"/>
      <text:p text:style-name="P1"><text:span text:style-name="T1">--- SELECCIÓN Y GESTIÓN DE SUBCONTRATISTAS ---</text:span></text:p>
      <text:p text:style-name="P1"><text:span text:style-name="T2">[ ] ¿Adecuación del proceso de licitación? (Licitación plenamente competitiva, Licitación limitada, Justificación de Fuente Única Requerida)</text:span></text:p>
      <text:p text:style-name="P1"><text:span text:style-name="T2">[ ] Número de Ofertas Recibidas</text:span></text:p>
      <text:p text:style-name="P1"><text:span text:style-name="T2">[ ] Justificación para la Selección de Único Proveedor (si aplica)</text:span></text:p>
      <text:p text:style-name="P1"/>
      <text:p text:style-name="P1"><text:span text:style-name="T2">[ ] ¿Estatus de precalificación de subcontratista?</text:span></text:p>
      <text:p text:style-name="P1"><text:span text:style-name="T2"><text:s/>(Totalmente precalificado, Requiere revisión adicional., No está precalificado.)</text:span></text:p>
      <text:p text:style-name="P1"><text:span text:style-name="T2">[ ] Certificados de Seguro de Subcontratistas</text:span></text:p>
      <text:p text:style-name="P1"><text:span text:style-name="T2">[ ] Resumen del desempeño previo del subcontratista</text:span></text:p>
      <text:p text:style-name="P1"><text:span text:style-name="T2">[ ] Precio de la oferta del subcontratista</text:span></text:p>
      <text:p text:style-name="P1"><text:span text:style-name="T2">[ ] Tipo de contrato? (Precio fijo, Costo más, Tiempo y Materiales)</text:span></text:p>
      <text:p text:style-name="P1"/>
      <text:p text:style-name="P1"><text:span text:style-name="T1">--- INTEGRACIÓN DE SISTEMAS ---</text:span></text:p>
      <text:p text:style-name="P1"><text:span text:style-name="T2">[ ] Describa las prácticas de coordinación actuales entre los sistemas de climatización, eléctricos y de fontanería.</text:span></text:p>
      <text:p text:style-name="P1"><text:span text:style-name="T2">[ ] ¿Se están utilizando herramientas BIM (Modelado de Información para la Construcción) para la coordinación de sistemas? En caso afirmativo, ¿cuáles? (Sí, Revit., Sí, ArchiCAD., Sí, Navisworks., Sí, Otro (Especificar en texto largo), No.)</text:span></text:p>
      <text:p text:style-name="P1"><text:span text:style-name="T2">[ ] Reducción estimada de enfrentamientos/conflictos mediante una mejor coordinación de sistemas (porcentaje).</text:span></text:p>
      <text:p text:style-name="P1"><text:span text:style-name="T2">[ ] ¿Qué desafíos potenciales de integración se han identificado? (Restricciones de espacio, Accesibilidad del equipo, Ruido y vibración, Estética, Cumplimiento de Códigos, Otro (Especifique en Texto Extenso))</text:span></text:p>
      <text:p text:style-name="P1"><text:soft-page-break/><text:span text:style-name="T2">[ ] Describa cualquier método alternativo propuesto de enrutamiento o integración de servicios públicos para minimizar conflictos.</text:span></text:p>
      <text:p text:style-name="P1"><text:span text:style-name="T2">[ ] ¿Existe un calendario de reuniones de coordinación de sistemas centralizados? En caso afirmativo, ¿con qué frecuencia?</text:span></text:p>
      <text:p text:style-name="P1"><text:span text:style-name="T2"><text:s/>(Semanalmente, Quincenal, Mensual, Sin horario definido.)</text:span></text:p>
      <text:p text:style-name="P1"/>
      <text:p text:style-name="P1"><text:span text:style-name="T1">--- ANÁLISIS DEL COSTO DEL CICLO DE VIDA ---</text:span></text:p>
      <text:p text:style-name="P1"><text:span text:style-name="T2">[ ] Costo estimado de construcción inicial</text:span></text:p>
      <text:p text:style-name="P1"><text:span text:style-name="T2">[ ] Costo estimado anual de mantenimiento (Año 1)</text:span></text:p>
      <text:p text:style-name="P1"><text:span text:style-name="T2">[ ] Costo anual estimado de operación (energía, agua, etc. – Año 1)</text:span></text:p>
      <text:p text:style-name="P1"><text:span text:style-name="T2">[ ] Costo Estimado Anual del Seguro</text:span></text:p>
      <text:p text:style-name="P1"><text:span text:style-name="T2">[ ] Costo Estimado Anual del Impuesto sobre la Propiedad</text:span></text:p>
      <text:p text:style-name="P1"><text:span text:style-name="T2">[ ] Tasa de descuento estimada (para el cálculo del valor actual)</text:span></text:p>
      <text:p text:style-name="P1"><text:span text:style-name="T2">[ ] Esperanza de vida proyectada (años)</text:span></text:p>
      <text:p text:style-name="P1"><text:span text:style-name="T2">[ ] Suposiciones Utilizadas para las Estimaciones de Costos del Ciclo de Vida (p. ej., Tasas de Inflación, Costos Operativos Futuros)</text:span></text:p>
      <text:p text:style-name="P1"/>
      <text:p text:style-name="P1"><text:span text:style-name="T1">--- SOSTENIBILIDAD E IMPACTO AMBIENTAL ---</text:span></text:p>
      <text:p text:style-name="P1"><text:span text:style-name="T2">[ ] ¿Se dan prioridad a los materiales con contenido reciclado? (Sí., No., Parcial/Considerado)</text:span></text:p>
      <text:p text:style-name="P1"><text:span text:style-name="T2">[ ] Valor objetivo de transmitancia térmica para la envolvente del edificio (W/m²·K)</text:span></text:p>
      <text:p text:style-name="P1"><text:span text:style-name="T2">[ ] ¿Qué estrategias sostenibles se están considerando? (Integración de Paneles Solares, Cosecha de agua de lluvia, Implementación de techos verdes, Diseño de Ventilación Pasiva, Materiales de bajo VOC)</text:span></text:p>
      <text:p text:style-name="P1"><text:span text:style-name="T2">[ ] Descripción de los esfuerzos para minimizar los residuos de construcción.</text:span></text:p>
      <text:p text:style-name="P1"><text:span text:style-name="T2">[ ] ¿Se está tramitando una certificación LEED u otra certificación de construcción sostenible? (Sí., No., Considerando)</text:span></text:p>
      <text:p text:style-name="P1"><text:span text:style-name="T2">[ ] Reducción estimada en el consumo de energía (porcentaje)</text:span></text:p>
      <text:p text:style-name="P1"><text:soft-page-break/><text:span text:style-name="T2">[ ] Detalles sobre el origen de materiales sostenibles (p. ej., proveedores locales, certificaciones).</text:span></text:p>
      <text:p text:style-name="P1"/>
      <text:p text:style-name="P1"><text:span text:style-name="T1">--- EVALUACIÓN Y MITIGACIÓN DE RIESGOS ---</text:span></text:p>
      <text:p text:style-name="P1"><text:span text:style-name="T2">[ ] Identificar Riesgos Potenciales (Costo, Cronograma, Calidad, Seguridad)</text:span></text:p>
      <text:p text:style-name="P1"><text:span text:style-name="T2">[ ] Impacto estimado del coste de cada riesgo (€)</text:span></text:p>
      <text:p text:style-name="P1"><text:span text:style-name="T2">[ ] Categoría de Riesgo (Costo, Cronograma, Calidad, Seguridad, Medio Ambiente) (Costo, Horario, Calidad, Seguridad, Ambiental)</text:span></text:p>
      <text:p text:style-name="P1"><text:span text:style-name="T2">[ ] Estrategias de mitigación potenciales (Planificación de contingencias, Ingeniería de Valor, Materiales Alternativos, Comunicación mejorada, Construcción por fases, Adquisición temprana)</text:span></text:p>
      <text:p text:style-name="P1"><text:span text:style-name="T2">[ ] Prioridad del Riesgo (Alta, Media, Baja) (Alto, Mediano/a, Bajo)</text:span></text:p>
      <text:p text:style-name="P1"><text:span text:style-name="T2">[ ] Fecha de finalización de la mitigación del objetivo</text:span></text:p>
      <text:p text:style-name="P1"><text:span text:style-name="T2">[ ] Descripción detallada de la acción de mitigación propuesta</text:span></text:p>
      <text:p text:style-name="P1"><text:span text:style-name="T2">[ ] Parte Responsable de la Mitigación</text:span></text:p>
      <text:p text:style-name="P1"><text:span text:style-name="T2">[ ] Estado del Riesgo (Abierto, En curso, Cerrado) (Abierto</text:span></text:p>
      <text:p text:style-name="P1"><text:span text:style-name="T2">, En curso</text:span></text:p>
      <text:p text:style-name="P1"><text:span text:style-name="T2">, Cerrado</text:span></text:p>
      <text:p text:style-name="P1"><text:span text:style-name="T2">)</text:span></text:p>
      <text:p text:style-name="P1"/>
      <text:p text:style-name="P1"><text:span text:style-name="T1">--- ADQUISICIONES Y GESTIÓN DE CONTRATOS ---</text:span></text:p>
      <text:p text:style-name="P1"><text:span text:style-name="T2">[ ] ¿Estrategia de adquisición seleccionada? (Licitación competitiva, Licitación negociada</text:span></text:p>
      <text:p text:style-name="P1"><text:span text:style-name="T2">, Diseño-Construcción</text:span></text:p>
      <text:p text:style-name="P1"><text:span text:style-name="T2">, Vía rápida</text:span></text:p>
      <text:p text:style-name="P1"><text:span text:style-name="T2">)</text:span></text:p>
      <text:p text:style-name="P1"><text:soft-page-break/><text:span text:style-name="T2">[ ] Resumen de los criterios de evaluación de ofertas</text:span></text:p>
      <text:p text:style-name="P1"/>
      <text:p text:style-name="P1"><text:span text:style-name="T2">[ ] Número de Ofertas Recibidas</text:span></text:p>
      <text:p text:style-name="P1"><text:span text:style-name="T2">[ ] Tipo de contrato (Precio fijo, Costo más, Tiempo y materiales, Precio unitario)</text:span></text:p>
      <text:p text:style-name="P1"><text:span text:style-name="T2">[ ] Riesgos Contractuales Clave Identificados y Planes de Mitigación</text:span></text:p>
      <text:p text:style-name="P1"><text:span text:style-name="T2">[ ] Fecha límite para la presentación de ofertas</text:span></text:p>
      <text:p text:style-name="P1"><text:span text:style-name="T2">[ ] Cargue los documentos clave de la oferta (p. ej., hojas de oferta, declaraciones de calificación).</text:span></text:p>
      <text:p text:style-name="P1"><text:span text:style-name="T2">[ ] Tipo de calendario de pagos. (Pagos por anticipado, Basado en hitos, Importe total</text:span></text:p>
      <text:p text:style-name="P1"><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value-engineer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09.518000000</meta:creation-date>
    <dc:date>2026-06-22T12:24:09.518000000</dc:date>
    <meta:document-statistic meta:table-count="0" meta:image-count="0" meta:object-count="0" meta:page-count="6" meta:paragraph-count="103" meta:word-count="1128" meta:character-count="7587" meta:non-whitespace-character-count="6558"/>
    <meta:generator>LibreOffice/24.2.7.2$Linux_X86_64 LibreOffice_project/420$Build-2</meta:generator>
  </office:meta>
</office:document-meta>
</file>