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c3c56655ea55f557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du projet et objectif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s et buts du projet (détaillé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budgétaire préliminai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sur investissement prévisionn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tes et priorités des principales parties prena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réalisation des projets (p. ex., Conception-Appels d’offres, Conception-Construction, Maître d'œuvre à risque) (SELECTION options: Conception-Appels d'offres-Construction, Conception-construction, CM à risque, Livraison de Projet Intégrée (LPI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rojet initi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eurs clés de performance (ICP) pour la réussi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intes et limitations (par exemple, restrictions liées au site, exigences réglementai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concept initial de la conception et ses hypothèses clé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techniques de BIM (Building Information Modeling) ont-elles été utilisées lors de la phase de conception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u temps de conception initia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s alternatives de conception ont été envisagées (le cas échéant) ? (SELECTION options: Conceptions alternatives de fondations, Systèmes structurels alternatifs, Différents choix de matériaux, Aménagements architecturaux modifiés, Composants préfabriqué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e la justification de l'approche de conception choisie par rapport aux alterna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éléments de conception standard ou répétitifs ont-ils été utilisés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ez les zones où la simplification de la conception a initialement rencontré de la résistance, et expliquez pourquo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e concep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aux et compos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ption de béton standard ? (SELECTION options: Oui - Répond aux exigences, Non – Potentiel d'optimis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'acier actuelle (par exemple, ASTM A36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'acier alternative envisagée ? (SELECTION options: Non., Oui - Étude de réduction des coû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ptions de matériaux alternatif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onomies potentielles (matériaux alternatif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s techniques (Alternativ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matériaux pourraient être substitués pour améliorer les coûts ou les performances ? (SELECTION options: Béton, Acier, Bois, Isolation, Couver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hodes de constr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a séquence de construction (SELECTION options: Séquençage actuel révisé, Séquence alternative envisagée, Aucun changement requi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es opportunités potentielles de préfabr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travail économisées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s de construction évaluées (SELECTION options: Principes de la construction lean, Modélisation des informations relatives aux bâtiments (MIB), Construction modulaire, Impression 3D, Logistique du site amélioré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 l'utilisation du matériel (SELECTION options: Utilisation optimale du matériel, Analyse des coûts de location de matériel, Équipements alternatifs envisagés, Améliorations de l'efficacité des équipements mises en œuv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er toute modification de la méthodologie de construc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lection et gestion des sous-traita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équation des procédures d'appel d'offres ?</text:p>
            <text:p> (SELECTION options: Appels d'offres concurrentiels, Enchères limitées, Justification de source unique requ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nchères reçu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tion pour le choix d'un fournisseur uniqu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préqualification du sous-traitant ? (SELECTION options: Entièrement pré-qualifié(e), Nécessite un examen plus approfondi., Non élig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stations d'assurance des sous-traita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erformances antérieures du sous-trait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x proposé par le sous-trait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? (SELECTION options: Prix fixe, Coût majoré, Forfait horaire et matéri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ation de systè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s pratiques actuelles de coordination entre les systèmes CVC, électriques et de plomberie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outils BIM (Building Information Modeling) sont-ils utilisés pour la coordination des systèmes ? Si oui, lesquels ? (SELECTION options: Oui, Revit., Oui, ArchiCAD., Oui, Navisworks., Oui, Autre (préciser dans le champ de texte long)</text:p>
            <text:p>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s heurts/conflits grâce à une meilleure coordination des systèmes (pourcentage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ont les problèmes d'intégration potentiels qui ont été identifiés ? (SELECTION options: Contraintes d'espace, Accessibilité de l'équipement, Bruit et vibrations, Esthétique, Conformité aux norme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éthodes alternatives de routage ou d'intégration proposées pour les services publics, afin de minimiser les conflit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Un planning de réunion de coordination des systèmes centralisés est-il établi ? Si oui, quelle est sa fréquence ?</text:p>
            <text:p> (SELECTION options: Hebdomadaire, Bimensuel, Mensuel(le)</text:p>
            <text:p>, Pas de planning défin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u coût du cycle de v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initial estimé de constructi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estimé des travaux d'entretien annuels (année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annuel d'exploitation estimé (énergie, eau, etc. - Année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annuel estimé de l'assu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taxe foncière annu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actualisation estimé (pour le calcul de la valeur actue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érance de vie (anné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ypothèses utilisées pour l'estimation des coûts du cycle de vie (par exemple, taux d'inflation, coûts d'exploitation futur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durable et impact environnement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matériaux à teneur recyclée sont-ils privilégiés ?</text:p>
            <text:p> (SELECTION options: Oui., Non., Partiel/Considér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U cible pour l'enveloppe du bâtiment (W/m²·K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stratégies durables sont envisagées ?</text:p>
            <text:p> (SELECTION options: Intégration de panneaux solaires, Récupération des eaux de pluie, Mise en place des toitures végétalisées, Conception de la ventilation naturelle, Matériaux à faibles émissions de CO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visant à minimiser les déchets de construc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 certification LEED ou une autre certification de bâtiment écologique est-elle en cours ? (SELECTION options: Oui., Non., Considéra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duction estimée de la consommation d'énergie (pourcen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étails concernant l'approvisionnement en matériaux durables (par exemple, fournisseurs locaux, certification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et mesures d'attén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risques potentiels (coût, échéancier, qualité, sécurit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financier estimé de chaque risque (€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risques (Coût, Délai, Qualité, Sécurité, Environnement) (SELECTION options: Coût, Horaire, Qualité, Sécurité, Environnement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ratégies d'atténuation possibles (SELECTION options: Plan de continuité, Ingénierie de la valeur, Matériaux alternatifs, Amélioration de la communication, Construction par phases, Acquisition anticipé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des risques (Élevée, Moyenne, Faible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atténuation des objecti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mesure d'atténuation propos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e responsable de l'atténuation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tatut du risque (Ouvert, En cours, Fermé)</text:p>
            <text:p> (SELECTION options: Ouvert</text:p>
            <text:p>, En cours</text:p>
            <text:p>, Ferm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chats et des contr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égie d'approvisionnement choisie ? (SELECTION options: Appels d'offres compétitifs, Offre négociée, Conception-construction, Fil rap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ritères d'évaluation des soumissionnai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ffres reç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rat (SELECTION options: Prix fixe, Coût majoré, Forfait horaire et matériel, Prix uni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contractuels clés identifiés et plans d'attén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sou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cuments clés de l'offre (par exemple, les tableaux des prix, les états de qualificatio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alendrier de paiement ? (SELECTION options: Paiements d'avancement, Basé sur des jalons, Forfai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