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VALEUR AJOUTÉ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FINITION DU PROJET ET OBJECTIFS ---</text:span></text:p>
      <text:p text:style-name="P1"><text:span text:style-name="T2">[ ] Objectifs et buts du projet (détaillés)</text:span></text:p>
      <text:p text:style-name="P1"/>
      <text:p text:style-name="P1"><text:span text:style-name="T2">[ ] Estimation budgétaire préliminaire</text:span></text:p>
      <text:p text:style-name="P1"><text:span text:style-name="T2">[ ] Retour sur investissement prévisionnel</text:span></text:p>
      <text:p text:style-name="P1"><text:span text:style-name="T2">[ ] Attentes et priorités des principales parties prenantes</text:span></text:p>
      <text:p text:style-name="P1"><text:span text:style-name="T2">[ ] Mode de réalisation des projets (p. ex., Conception-Appels d’offres, Conception-Construction, Maître d'œuvre à risque) (Conception-Appels d'offres-Construction, Conception-construction, CM à risque, Livraison de Projet Intégrée (LPI)</text:span></text:p>
      <text:p text:style-name="P1"><text:span text:style-name="T2">)</text:span></text:p>
      <text:p text:style-name="P1"><text:span text:style-name="T2">[ ] Date de fin de projet initiale</text:span></text:p>
      <text:p text:style-name="P1"><text:span text:style-name="T2">[ ] Indicateurs clés de performance (ICP) pour la réussite</text:span></text:p>
      <text:p text:style-name="P1"><text:span text:style-name="T2">[ ] Contraintes et limitations (par exemple, restrictions liées au site, exigences réglementaires)</text:span></text:p>
      <text:p text:style-name="P1"/>
      <text:p text:style-name="P1"><text:span text:style-name="T1">--- CONCEPTION ET PLANIFICATION ---</text:span></text:p>
      <text:p text:style-name="P1"><text:span text:style-name="T2">[ ] Décrivez le concept initial de la conception et ses hypothèses clés.</text:span></text:p>
      <text:p text:style-name="P1"><text:span text:style-name="T2">[ ] Les techniques de BIM (Building Information Modeling) ont-elles été utilisées lors de la phase de conception ? (Oui., Non., Partiellement)</text:span></text:p>
      <text:p text:style-name="P1"><text:soft-page-break/><text:span text:style-name="T2">[ ] Estimation du temps de conception initial.</text:span></text:p>
      <text:p text:style-name="P1"><text:span text:style-name="T2">[ ] Quelles alternatives de conception ont été envisagées (le cas échéant) ? (Conceptions alternatives de fondations, Systèmes structurels alternatifs, Différents choix de matériaux, Aménagements architecturaux modifiés, Composants préfabriqués, Rien.)</text:span></text:p>
      <text:p text:style-name="P1"><text:span text:style-name="T2">[ ] Expose la justification de l'approche de conception choisie par rapport aux alternatives.</text:span></text:p>
      <text:p text:style-name="P1"><text:span text:style-name="T2">[ ] Des éléments de conception standard ou répétitifs ont-ils été utilisés ? (Oui, Non.)</text:span></text:p>
      <text:p text:style-name="P1"><text:span text:style-name="T2">[ ] Documentez les zones où la simplification de la conception a initialement rencontré de la résistance, et expliquez pourquoi.</text:span></text:p>
      <text:p text:style-name="P1"/>
      <text:p text:style-name="P1"><text:span text:style-name="T2">[ ] Date de la dernière revue de conception</text:span></text:p>
      <text:p text:style-name="P1"/>
      <text:p text:style-name="P1"><text:span text:style-name="T1">--- MATÉRIAUX ET COMPOSANTS ---</text:span></text:p>
      <text:p text:style-name="P1"><text:span text:style-name="T2">[ ] Conception de béton standard ? (Oui - Répond aux exigences, Non – Potentiel d'optimisation)</text:span></text:p>
      <text:p text:style-name="P1"><text:span text:style-name="T2">[ ] Qualité d'acier actuelle (par exemple, ASTM A36)</text:span></text:p>
      <text:p text:style-name="P1"><text:span text:style-name="T2">[ ] Qualité d'acier alternative envisagée ? (Non., Oui - Étude de réduction des coûts)</text:span></text:p>
      <text:p text:style-name="P1"><text:span text:style-name="T2">[ ] Description des options de matériaux alternatifs</text:span></text:p>
      <text:p text:style-name="P1"><text:span text:style-name="T2">[ ] Économies potentielles (matériaux alternatifs)</text:span></text:p>
      <text:p text:style-name="P1"/>
      <text:p text:style-name="P1"><text:span text:style-name="T2">[ ] Fiches techniques (Alternatives)</text:span></text:p>
      <text:p text:style-name="P1"><text:span text:style-name="T2">[ ] Quels matériaux pourraient être substitués pour améliorer les coûts ou les performances ? (Béton, Acier, Bois, Isolation, Couverture)</text:span></text:p>
      <text:p text:style-name="P1"/>
      <text:p text:style-name="P1"><text:span text:style-name="T1">--- MÉTHODES DE CONSTRUCTION ---</text:span></text:p>
      <text:p text:style-name="P1"><text:span text:style-name="T2">[ ] Examen de la séquence de construction (Séquençage actuel révisé, Séquence alternative envisagée, Aucun changement requis.)</text:span></text:p>
      <text:p text:style-name="P1"><text:span text:style-name="T2">[ ] Décrire les opportunités potentielles de préfabrication</text:span></text:p>
      <text:p text:style-name="P1"><text:soft-page-break/><text:span text:style-name="T2">[ ] Heures de travail économisées (le cas échéant)</text:span></text:p>
      <text:p text:style-name="P1"><text:span text:style-name="T2">[ ] Techniques de construction évaluées (Principes de la construction lean, Modélisation des informations relatives aux bâtiments (MIB), Construction modulaire, Impression 3D, Logistique du site améliorée, Rien.)</text:span></text:p>
      <text:p text:style-name="P1"><text:span text:style-name="T2">[ ] Examen de l'utilisation du matériel (Utilisation optimale du matériel, Analyse des coûts de location de matériel, Équipements alternatifs envisagés, Améliorations de l'efficacité des équipements mises en œuvre.)</text:span></text:p>
      <text:p text:style-name="P1"><text:span text:style-name="T2">[ ] Documenter toute modification de la méthodologie de construction.</text:span></text:p>
      <text:p text:style-name="P1"/>
      <text:p text:style-name="P1"><text:span text:style-name="T1">--- SÉLECTION ET GESTION DES SOUS-TRAITANTS ---</text:span></text:p>
      <text:p text:style-name="P1"><text:span text:style-name="T2">[ ] Adéquation des procédures d'appel d'offres ?</text:span></text:p>
      <text:p text:style-name="P1"><text:span text:style-name="T2"><text:s/>(Appels d'offres concurrentiels, Enchères limitées, Justification de source unique requise)</text:span></text:p>
      <text:p text:style-name="P1"><text:span text:style-name="T2">[ ] Nombre d'enchères reçues</text:span></text:p>
      <text:p text:style-name="P1"><text:span text:style-name="T2">[ ] Justification pour le choix d'un fournisseur unique (le cas échéant)</text:span></text:p>
      <text:p text:style-name="P1"/>
      <text:p text:style-name="P1"><text:span text:style-name="T2">[ ] Statut de préqualification du sous-traitant ? (Entièrement pré-qualifié(e), Nécessite un examen plus approfondi., Non éligible)</text:span></text:p>
      <text:p text:style-name="P1"><text:span text:style-name="T2">[ ] Attestations d'assurance des sous-traitants</text:span></text:p>
      <text:p text:style-name="P1"><text:span text:style-name="T2">[ ] Bilan des performances antérieures du sous-traitant</text:span></text:p>
      <text:p text:style-name="P1"><text:span text:style-name="T2">[ ] Prix proposé par le sous-traitant</text:span></text:p>
      <text:p text:style-name="P1"><text:span text:style-name="T2">[ ] Type de contrat ? (Prix fixe, Coût majoré, Forfait horaire et matériel)</text:span></text:p>
      <text:p text:style-name="P1"/>
      <text:p text:style-name="P1"><text:span text:style-name="T1">--- INTÉGRATION DE SYSTÈMES ---</text:span></text:p>
      <text:p text:style-name="P1"><text:span text:style-name="T2">[ ] Décrivez les pratiques actuelles de coordination entre les systèmes CVC, électriques et de plomberie.</text:span></text:p>
      <text:p text:style-name="P1"/>
      <text:p text:style-name="P1"><text:span text:style-name="T2">[ ] Les outils BIM (Building Information Modeling) sont-ils utilisés pour la coordination des systèmes ? Si oui, lesquels ? (Oui, Revit., Oui, ArchiCAD., Oui, Navisworks., Oui, Autre (préciser dans le champ de texte long)</text:span></text:p>
      <text:p text:style-name="P1"><text:soft-page-break/><text:span text:style-name="T2">, Non.)</text:span></text:p>
      <text:p text:style-name="P1"><text:span text:style-name="T2">[ ] Réduction estimée des heurts/conflits grâce à une meilleure coordination des systèmes (pourcentage).</text:span></text:p>
      <text:p text:style-name="P1"><text:span text:style-name="T2">[ ] Quels sont les problèmes d'intégration potentiels qui ont été identifiés ? (Contraintes d'espace, Accessibilité de l'équipement, Bruit et vibrations, Esthétique, Conformité aux normes, Autre (Préciser dans un champ de texte long)</text:span></text:p>
      <text:p text:style-name="P1"><text:span text:style-name="T2">)</text:span></text:p>
      <text:p text:style-name="P1"><text:span text:style-name="T2">[ ] Décrivez les méthodes alternatives de routage ou d'intégration proposées pour les services publics, afin de minimiser les conflits.</text:span></text:p>
      <text:p text:style-name="P1"><text:span text:style-name="T2">[ ] Un planning de réunion de coordination des systèmes centralisés est-il établi ? Si oui, quelle est sa fréquence ?</text:span></text:p>
      <text:p text:style-name="P1"><text:span text:style-name="T2"><text:s/>(Hebdomadaire, Bimensuel, Mensuel(le)</text:span></text:p>
      <text:p text:style-name="P1"><text:span text:style-name="T2">, Pas de planning défini)</text:span></text:p>
      <text:p text:style-name="P1"/>
      <text:p text:style-name="P1"><text:span text:style-name="T1">--- ANALYSE DU COÛT DU CYCLE DE VIE ---</text:span></text:p>
      <text:p text:style-name="P1"><text:span text:style-name="T2">[ ] Coût initial estimé de construction</text:span></text:p>
      <text:p text:style-name="P1"><text:span text:style-name="T2">[ ] Coût estimé des travaux d'entretien annuels (année 1)</text:span></text:p>
      <text:p text:style-name="P1"/>
      <text:p text:style-name="P1"><text:span text:style-name="T2">[ ] Coût annuel d'exploitation estimé (énergie, eau, etc. - Année 1)</text:span></text:p>
      <text:p text:style-name="P1"><text:span text:style-name="T2">[ ] Coût annuel estimé de l'assurance</text:span></text:p>
      <text:p text:style-name="P1"><text:span text:style-name="T2">[ ] Coût estimé de la taxe foncière annuelle</text:span></text:p>
      <text:p text:style-name="P1"><text:span text:style-name="T2">[ ] Taux d'actualisation estimé (pour le calcul de la valeur actuelle)</text:span></text:p>
      <text:p text:style-name="P1"><text:span text:style-name="T2">[ ] Espérance de vie (années)</text:span></text:p>
      <text:p text:style-name="P1"><text:span text:style-name="T2">[ ] Hypothèses utilisées pour l'estimation des coûts du cycle de vie (par exemple, taux d'inflation, coûts d'exploitation futurs)</text:span></text:p>
      <text:p text:style-name="P1"/>
      <text:p text:style-name="P1"/>
      <text:p text:style-name="P1"><text:soft-page-break/><text:span text:style-name="T1">--- DÉVELOPPEMENT DURABLE ET IMPACT ENVIRONNEMENTAL ---</text:span></text:p>
      <text:p text:style-name="P1"><text:span text:style-name="T2">[ ] Les matériaux à teneur recyclée sont-ils privilégiés ?</text:span></text:p>
      <text:p text:style-name="P1"><text:span text:style-name="T2"><text:s/>(Oui., Non., Partiel/Considéré)</text:span></text:p>
      <text:p text:style-name="P1"><text:span text:style-name="T2">[ ] Valeur U cible pour l'enveloppe du bâtiment (W/m²·K)</text:span></text:p>
      <text:p text:style-name="P1"/>
      <text:p text:style-name="P1"><text:span text:style-name="T2">[ ] Quelles stratégies durables sont envisagées ?</text:span></text:p>
      <text:p text:style-name="P1"><text:span text:style-name="T2"><text:s/>(Intégration de panneaux solaires, Récupération des eaux de pluie, Mise en place des toitures végétalisées, Conception de la ventilation naturelle, Matériaux à faibles émissions de COV)</text:span></text:p>
      <text:p text:style-name="P1"><text:span text:style-name="T2">[ ] Mesures visant à minimiser les déchets de construction.</text:span></text:p>
      <text:p text:style-name="P1"><text:span text:style-name="T2">[ ] Une certification LEED ou une autre certification de bâtiment écologique est-elle en cours ? (Oui., Non., Considérant)</text:span></text:p>
      <text:p text:style-name="P1"><text:span text:style-name="T2">[ ] Réduction estimée de la consommation d'énergie (pourcentage)</text:span></text:p>
      <text:p text:style-name="P1"/>
      <text:p text:style-name="P1"><text:span text:style-name="T2">[ ] Les détails concernant l'approvisionnement en matériaux durables (par exemple, fournisseurs locaux, certifications).</text:span></text:p>
      <text:p text:style-name="P1"/>
      <text:p text:style-name="P1"><text:span text:style-name="T1">--- ÉVALUATION DES RISQUES ET MESURES D'ATTÉNUATION ---</text:span></text:p>
      <text:p text:style-name="P1"><text:span text:style-name="T2">[ ] Identifier les risques potentiels (coût, échéancier, qualité, sécurité)</text:span></text:p>
      <text:p text:style-name="P1"><text:span text:style-name="T2">[ ] Impact financier estimé de chaque risque (€)</text:span></text:p>
      <text:p text:style-name="P1"><text:span text:style-name="T2">[ ] Catégorie de risques (Coût, Délai, Qualité, Sécurité, Environnement) (Coût, Horaire, Qualité, Sécurité, Environnemental)</text:span></text:p>
      <text:p text:style-name="P1"><text:span text:style-name="T2">[ ] Stratégies d'atténuation possibles (Plan de continuité, Ingénierie de la valeur, Matériaux alternatifs, Amélioration de la communication, Construction par phases, Acquisition anticipée</text:span></text:p>
      <text:p text:style-name="P1"><text:span text:style-name="T2">)</text:span></text:p>
      <text:p text:style-name="P1"><text:span text:style-name="T2">[ ] Priorité des risques (Élevée, Moyenne, Faible) (Haut, Moyen, Bas)</text:span></text:p>
      <text:p text:style-name="P1"><text:span text:style-name="T2">[ ] Date d'achèvement de l'atténuation des objectifs</text:span></text:p>
      <text:p text:style-name="P1"><text:soft-page-break/><text:span text:style-name="T2">[ ] Description détaillée de la mesure d'atténuation proposée</text:span></text:p>
      <text:p text:style-name="P1"><text:span text:style-name="T2">[ ] Partie responsable de l'atténuation</text:span></text:p>
      <text:p text:style-name="P1"><text:span text:style-name="T2">[ ] Statut du risque (Ouvert, En cours, Fermé)</text:span></text:p>
      <text:p text:style-name="P1"><text:span text:style-name="T2"><text:s/>(Ouvert</text:span></text:p>
      <text:p text:style-name="P1"><text:span text:style-name="T2">, En cours</text:span></text:p>
      <text:p text:style-name="P1"><text:span text:style-name="T2">, Fermé</text:span></text:p>
      <text:p text:style-name="P1"><text:span text:style-name="T2">)</text:span></text:p>
      <text:p text:style-name="P1"/>
      <text:p text:style-name="P1"><text:span text:style-name="T1">--- GESTION DES ACHATS ET DES CONTRATS ---</text:span></text:p>
      <text:p text:style-name="P1"><text:span text:style-name="T2">[ ] Stratégie d'approvisionnement choisie ? (Appels d'offres compétitifs, Offre négociée, Conception-construction, Fil rapide)</text:span></text:p>
      <text:p text:style-name="P1"><text:span text:style-name="T2">[ ] Résumé des critères d'évaluation des soumissionnaires</text:span></text:p>
      <text:p text:style-name="P1"><text:span text:style-name="T2">[ ] Nombre d'offres reçues</text:span></text:p>
      <text:p text:style-name="P1"><text:span text:style-name="T2">[ ] Type de contrat (Prix fixe, Coût majoré, Forfait horaire et matériel, Prix unitaire)</text:span></text:p>
      <text:p text:style-name="P1"><text:span text:style-name="T2">[ ] Risques contractuels clés identifiés et plans d'atténuation</text:span></text:p>
      <text:p text:style-name="P1"><text:span text:style-name="T2">[ ] Date limite de soumission</text:span></text:p>
      <text:p text:style-name="P1"><text:span text:style-name="T2">[ ] Télécharger les documents clés de l'offre (par exemple, les tableaux des prix, les états de qualification).</text:span></text:p>
      <text:p text:style-name="P1"><text:span text:style-name="T2">[ ] Type de calendrier de paiement ? (Paiements d'avancement, Basé sur des jalons, Forfai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value-engineering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17.140000000</meta:creation-date>
    <dc:date>2026-06-22T12:52:17.140000000</dc:date>
    <meta:document-statistic meta:table-count="0" meta:image-count="0" meta:object-count="0" meta:page-count="7" meta:paragraph-count="104" meta:word-count="1129" meta:character-count="7576" meta:non-whitespace-character-count="6547"/>
    <meta:generator>LibreOffice/24.2.7.2$Linux_X86_64 LibreOffice_project/420$Build-2</meta:generator>
  </office:meta>
</office:document-meta>
</file>