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4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4c864b52dafc59da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cja i cele projekt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le i zadania projektu (szczegółow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orys początko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idywany zwrot z inwesty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zekiwania i priorytety kluczowych interesariusz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realizacji projektu (np. Projektowanie-Przetarg-Budowa, Projektowanie-Budowa, Zarządzanie Projektu z Ryzykiem) (SELECTION options: Projektowanie-Zapytanie ofertowe-Realizacja, Projektowanie i budowa, Ryzyko dla CM, Zintegrowane Dostarczanie Projektów (ZD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yginalna data zakończen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e wskaźniki efektywności (KPI) sukces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raniczenia i bariery (np. ograniczenia terenowe, wymagania regulacyjn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owanie i Plan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koncepcję projektu na etapie początkowym oraz jej kluczowe założe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 fazie projektowania wykorzystano techniki BIM (Building Information Modeling)? (SELECTION options: Tak, Nie.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czas pracy poświęcony projektowi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alternatywne rozwiązania projektowe były rozważane (o ile były)? (SELECTION options: Alternatywne rozwiązania fundamentów, Alternatywne systemy konstrukcyjne, Różne wybory materiałów, Zmodyfikowany układ architektoniczny, Gotowe elementy składowe, Brak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jaśnij uzasadnienie wybranej koncepcji projektowej w porównaniu z alternatywnymi rozwiązaniam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korzystano standardowe lub powtarzalne elementy projektowe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uj wszelkie obszary, w których początkowo opór wzbudzano wobec uproszczenia projektu, i dlaczeg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projekt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ły i komponen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owy projekt mieszanki betonu? (SELECTION options: Tak – spełnia wymagania., Brak możliwości optymalizacji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cna klasa stali (np. ASTM A36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ważano alternatywne gatunki stali? (SELECTION options: Nie., Tak – badano w celu obniżenia kosztów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alternatywnych opcji materiał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oszczędności (alternatywne materiał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y specyfikacji materiałów (Alternatyw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materiały można by zastąpić w celu obniżenia kosztów lub poprawy wydajności? (SELECTION options: Beton, Stal, Drewno, Izolacja, Pokrycie dachow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tody budowlan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naliza kolejności robót budowlanych (SELECTION options: Przegląd aktualnego planowania., Rozważane alternatywne sekwencjonowanie.</text:p>
            <text:p>, Brak zmian wymaga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możliwości prefabrykacj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oszczędność czasu pracy (jeśli dotyczy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ceniane techniki budowlane (SELECTION options: Zasady Lean Construction, Modelowanie Informacji o Budynkach (MIB)</text:p>
            <text:p>, Konstrukcja modułowa, Druk 3D, Ulepszona logistyka witryny, Brak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wykorzystania sprzętu (SELECTION options: Optymalne Wykorzystanie Zasobów, Analiza kosztów wynajmu sprzętu, Rozważane alternatywne wyposażenie, Wprowadzono usprawnienia efektywności wykorzystania sprzętu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okumentuj wszelkie zmiany w metodologii budowlanej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bór i zarządzanie podwykonawc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kwatność procesu przetargowego? (SELECTION options: Pełna konkurencja przetargowa, Ograniczony przetarg, Uzasadnienie dla jedynego źródła wymaga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łożonych ofer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zasadnienie wyboru jedynego źródła (jeśli dotyczy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tatus kwalifikacji podwykonawcy?</text:p>
            <text:p> (SELECTION options: W pełni zakwalifikowany, Wymaga dalszej weryfikacji.</text:p>
            <text:p>, Nie zakwalifikowa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y Ubezpieczenia Podwykonawcó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dotychczasowej działalności podwykon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a oferty podwykonaw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umowy? (SELECTION options: Cena stała, Koszt plus, Czas i materiał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ja system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obecne praktyki koordynacji między systemami HVAC, elektrycznymi i hydraulicznymi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narzędzia BIM (Building Information Modeling) są wykorzystywane do koordynacji systemów? Jeśli tak, to które? (SELECTION options: Tak, Revit., Tak, ArchiCAD., Tak, Navisworks., Tak, Inne (Należy określić w długim tekście)</text:p>
            <text:p>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spadek konfliktów/starć dzięki usprawnionej koordynacji systemów (w procentach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potencjalne problemy związane z integracją zostały zidentyfikowane? (SELECTION options: Ograniczenia przestrzenne, Dostępność sprzętu, Hałas i wibracje, Estetyka, Zgodność z przepisami, Inne (Określ w długi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ponowane alternatywne trasy lub metody integracji mediów w celu zminimalizowania konflikt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stnieje harmonogram spotkań koordynacyjnych dla systemów centralnych? Jeśli tak, to jak często? (SELECTION options: Tygodniowy, dwutygodniowy, miesięcznie, Brak ustalonego harmonogramu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kosztów cyklu ży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początkowego budżetu inwestycyjn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Roczny Koszt Utrzymania (Rok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Roczne Koszty Eksploatacji (Energia, Woda, itp. - Rok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Roczny Koszt Ubezpiecz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Roczny Koszt Podatku od Nieruchom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Stopa Dyskontowa (do Obliczeń Wartości Aktualnej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widywany okres użytkowania (lat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ożenia przyjęte do szacowania kosztów cyklu życia (np. stopy inflacji, przyszłe koszty operacyjn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równoważony rozwój i wpływ na środowisk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iorytetem są materiały z recyklingu? (SELECTION options: Tak., Nie, Częściowy/Rozważ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e U-rzeczywiste dla powłoki budynku (W/m²·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zrównoważone strategie są rozważane? (SELECTION options: Integracja paneli słonecznych, Gromadzenie wody deszczowej, Wdrażanie Zielonych Dachów, Projekt wentylacji pasywnej, Materiały o niskiej emisji L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działań mających na celu minimalizację odpadów budowlan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realizowana jest certyfikacja LEED lub inna certyfikacja budynku ekologicznego? (SELECTION options: Tak, Nie., Rozważają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spadek zużycia energii (proc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pozyskiwania materiałów zrównoważonych (np. lokalni dostawcy, certyfikaty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ryzyka i minimalizacja zagroż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cja potencjalnych ryzyk (koszty, harmonogram, jakość, bezpieczeństw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wpływ kosztowy każdego ryzyka (€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ryzyka (koszty, harmonogram, jakość, bezpieczeństwo, środowisko) (SELECTION options: Koszt, Harmonogram, Jakość, Bezpieczeństwo, Środowisk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strategie łagodzenia skutków (SELECTION options: Planowanie awaryjne, Inżynieria wartości, Materiały alternatywne, Poprawiona komunikacja, Budowa etapowa, Wczesne Zamówi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ytet Ryzyka (Wysoki, Średni, Niski) (SELECTION options: Wysoki, Środek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łagodzenia ryzy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lanowanego działania łagodząc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na odpowiedzialna za łagodzenie skut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Ryzyka (Otwarty, W trakcie, Zamknięty) (SELECTION options: Otwórz., W trakcie trwania., Zamknię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Zakupami i Umow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rano strategię zakupową? (SELECTION options: Konkurs ofert, Wynegocjowana oferta, Projektowanie i Realizacja, Szybkie ścież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ryteriów oceny ofer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łożonych of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umowy (SELECTION options: Cena stała, Kosztorys z zyskiem, Czas i materiały, Cena jednostk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e Kluczowe Ryzyka Umowne i Plany Łagod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składania ofe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kluczowych dokumentów oferty (np. arkuszy ofertowych, oświadczeń kwalifikacyjnych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harmonogramu płatności? (SELECTION options: Płatności z tytułu postępu prac, Oparta na kamieniach milowych, Pakietowa cen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