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WARTOŚCIOWANI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EFINICJA I CELE PROJEKTU ---</text:span></text:p>
      <text:p text:style-name="P1"><text:span text:style-name="T2">[ ] Cele i zadania projektu (szczegółowe)</text:span></text:p>
      <text:p text:style-name="P1"/>
      <text:p text:style-name="P1"><text:span text:style-name="T2">[ ] Szacunkowy kosztorys początkowy</text:span></text:p>
      <text:p text:style-name="P1"><text:span text:style-name="T2">[ ] Przewidywany zwrot z inwestycji</text:span></text:p>
      <text:p text:style-name="P1"><text:span text:style-name="T2">[ ] Oczekiwania i priorytety kluczowych interesariuszy</text:span></text:p>
      <text:p text:style-name="P1"><text:span text:style-name="T2">[ ] Metody realizacji projektu (np. Projektowanie-Przetarg-Budowa, Projektowanie-Budowa, Zarządzanie Projektu z Ryzykiem) (Projektowanie-Zapytanie ofertowe-Realizacja, Projektowanie i budowa, Ryzyko dla CM, Zintegrowane Dostarczanie Projektów (ZDP))</text:span></text:p>
      <text:p text:style-name="P1"><text:span text:style-name="T2">[ ] Oryginalna data zakończenia projektu</text:span></text:p>
      <text:p text:style-name="P1"><text:span text:style-name="T2">[ ] Kluczowe wskaźniki efektywności (KPI) sukcesu</text:span></text:p>
      <text:p text:style-name="P1"><text:span text:style-name="T2">[ ] Ograniczenia i bariery (np. ograniczenia terenowe, wymagania regulacyjne)</text:span></text:p>
      <text:p text:style-name="P1"/>
      <text:p text:style-name="P1"><text:span text:style-name="T1">--- PROJEKTOWANIE I PLANOWANIE ---</text:span></text:p>
      <text:p text:style-name="P1"><text:span text:style-name="T2">[ ] Opisz koncepcję projektu na etapie początkowym oraz jej kluczowe założenia.</text:span></text:p>
      <text:p text:style-name="P1"><text:span text:style-name="T2">[ ] Czy w fazie projektowania wykorzystano techniki BIM (Building Information Modeling)? (Tak, Nie., Częściowo)</text:span></text:p>
      <text:p text:style-name="P1"><text:span text:style-name="T2">[ ] Szacunkowy czas pracy poświęcony projektowi.</text:span></text:p>
      <text:p text:style-name="P1"><text:soft-page-break/><text:span text:style-name="T2">[ ] Jakie alternatywne rozwiązania projektowe były rozważane (o ile były)? (Alternatywne rozwiązania fundamentów, Alternatywne systemy konstrukcyjne, Różne wybory materiałów, Zmodyfikowany układ architektoniczny, Gotowe elementy składowe, Brak.)</text:span></text:p>
      <text:p text:style-name="P1"><text:span text:style-name="T2">[ ] Wyjaśnij uzasadnienie wybranej koncepcji projektowej w porównaniu z alternatywnymi rozwiązaniami.</text:span></text:p>
      <text:p text:style-name="P1"/>
      <text:p text:style-name="P1"><text:span text:style-name="T2">[ ] Czy wykorzystano standardowe lub powtarzalne elementy projektowe? (Tak., Nie.)</text:span></text:p>
      <text:p text:style-name="P1"><text:span text:style-name="T2">[ ] Zanotuj wszelkie obszary, w których początkowo opór wzbudzano wobec uproszczenia projektu, i dlaczego.</text:span></text:p>
      <text:p text:style-name="P1"><text:span text:style-name="T2">[ ] Data ostatniego przeglądu projektu</text:span></text:p>
      <text:p text:style-name="P1"/>
      <text:p text:style-name="P1"><text:span text:style-name="T1">--- MATERIAŁY I KOMPONENTY ---</text:span></text:p>
      <text:p text:style-name="P1"><text:span text:style-name="T2">[ ] Typowy projekt mieszanki betonu? (Tak – spełnia wymagania., Brak możliwości optymalizacji.)</text:span></text:p>
      <text:p text:style-name="P1"><text:span text:style-name="T2">[ ] Obecna klasa stali (np. ASTM A36)</text:span></text:p>
      <text:p text:style-name="P1"/>
      <text:p text:style-name="P1"><text:span text:style-name="T2">[ ] Rozważano alternatywne gatunki stali? (Nie., Tak – badano w celu obniżenia kosztów.)</text:span></text:p>
      <text:p text:style-name="P1"><text:span text:style-name="T2">[ ] Opis alternatywnych opcji materiałowych</text:span></text:p>
      <text:p text:style-name="P1"><text:span text:style-name="T2">[ ] Szacunkowe oszczędności (alternatywne materiały)</text:span></text:p>
      <text:p text:style-name="P1"><text:span text:style-name="T2">[ ] Karty specyfikacji materiałów (Alternatywy)</text:span></text:p>
      <text:p text:style-name="P1"><text:span text:style-name="T2">[ ] Jakie materiały można by zastąpić w celu obniżenia kosztów lub poprawy wydajności? (Beton, Stal, Drewno, Izolacja, Pokrycie dachowe)</text:span></text:p>
      <text:p text:style-name="P1"/>
      <text:p text:style-name="P1"><text:span text:style-name="T1">--- METODY BUDOWLANE ---</text:span></text:p>
      <text:p text:style-name="P1"><text:span text:style-name="T2">[ ] Analiza kolejności robót budowlanych (Przegląd aktualnego planowania., Rozważane alternatywne sekwencjonowanie.</text:span></text:p>
      <text:p text:style-name="P1"><text:span text:style-name="T2">, Brak zmian wymagany.</text:span></text:p>
      <text:p text:style-name="P1"><text:span text:style-name="T2">)</text:span></text:p>
      <text:p text:style-name="P1"><text:soft-page-break/><text:span text:style-name="T2">[ ] Opisz możliwości prefabrykacji.</text:span></text:p>
      <text:p text:style-name="P1"><text:span text:style-name="T2">[ ] Szacunkowy oszczędność czasu pracy (jeśli dotyczy)</text:span></text:p>
      <text:p text:style-name="P1"><text:span text:style-name="T2">[ ] Oceniane techniki budowlane (Zasady Lean Construction, Modelowanie Informacji o Budynkach (MIB)</text:span></text:p>
      <text:p text:style-name="P1"><text:span text:style-name="T2">, Konstrukcja modułowa, Druk 3D, Ulepszona logistyka witryny, Brak.</text:span></text:p>
      <text:p text:style-name="P1"><text:span text:style-name="T2">)</text:span></text:p>
      <text:p text:style-name="P1"><text:span text:style-name="T2">[ ] Ocena wykorzystania sprzętu (Optymalne Wykorzystanie Zasobów, Analiza kosztów wynajmu sprzętu, Rozważane alternatywne wyposażenie, Wprowadzono usprawnienia efektywności wykorzystania sprzętu.)</text:span></text:p>
      <text:p text:style-name="P1"><text:span text:style-name="T2">[ ] Zdokumentuj wszelkie zmiany w metodologii budowlanej.</text:span></text:p>
      <text:p text:style-name="P1"/>
      <text:p text:style-name="P1"><text:span text:style-name="T1">--- WYBÓR I ZARZĄDZANIE PODWYKONAWCAMI ---</text:span></text:p>
      <text:p text:style-name="P1"><text:span text:style-name="T2">[ ] Adekwatność procesu przetargowego? (Pełna konkurencja przetargowa, Ograniczony przetarg, Uzasadnienie dla jedynego źródła wymagane.)</text:span></text:p>
      <text:p text:style-name="P1"><text:span text:style-name="T2">[ ] Liczba złożonych ofert</text:span></text:p>
      <text:p text:style-name="P1"><text:span text:style-name="T2">[ ] Uzasadnienie wyboru jedynego źródła (jeśli dotyczy)</text:span></text:p>
      <text:p text:style-name="P1"/>
      <text:p text:style-name="P1"><text:span text:style-name="T2">[ ] Status kwalifikacji podwykonawcy?</text:span></text:p>
      <text:p text:style-name="P1"><text:span text:style-name="T2"><text:s/>(W pełni zakwalifikowany, Wymaga dalszej weryfikacji.</text:span></text:p>
      <text:p text:style-name="P1"><text:span text:style-name="T2">, Nie zakwalifikowano.</text:span></text:p>
      <text:p text:style-name="P1"><text:span text:style-name="T2">)</text:span></text:p>
      <text:p text:style-name="P1"><text:span text:style-name="T2">[ ] Certyfikaty Ubezpieczenia Podwykonawców</text:span></text:p>
      <text:p text:style-name="P1"><text:span text:style-name="T2">[ ] Podsumowanie dotychczasowej działalności podwykonawcy</text:span></text:p>
      <text:p text:style-name="P1"><text:span text:style-name="T2">[ ] Cena oferty podwykonawcy</text:span></text:p>
      <text:p text:style-name="P1"><text:span text:style-name="T2">[ ] Rodzaj umowy? (Cena stała, Koszt plus, Czas i materiały)</text:span></text:p>
      <text:p text:style-name="P1"><text:soft-page-break/></text:p>
      <text:p text:style-name="P1"><text:span text:style-name="T1">--- INTEGRACJA SYSTEMÓW ---</text:span></text:p>
      <text:p text:style-name="P1"><text:span text:style-name="T2">[ ] Opisz obecne praktyki koordynacji między systemami HVAC, elektrycznymi i hydraulicznymi.</text:span></text:p>
      <text:p text:style-name="P1"/>
      <text:p text:style-name="P1"><text:span text:style-name="T2">[ ] Czy narzędzia BIM (Building Information Modeling) są wykorzystywane do koordynacji systemów? Jeśli tak, to które? (Tak, Revit., Tak, ArchiCAD., Tak, Navisworks., Tak, Inne (Należy określić w długim tekście)</text:span></text:p>
      <text:p text:style-name="P1"><text:span text:style-name="T2">, Nie)</text:span></text:p>
      <text:p text:style-name="P1"><text:span text:style-name="T2">[ ] Szacunkowy spadek konfliktów/starć dzięki usprawnionej koordynacji systemów (w procentach).</text:span></text:p>
      <text:p text:style-name="P1"><text:span text:style-name="T2">[ ] Jakie potencjalne problemy związane z integracją zostały zidentyfikowane? (Ograniczenia przestrzenne, Dostępność sprzętu, Hałas i wibracje, Estetyka, Zgodność z przepisami, Inne (Określ w długim tekście)</text:span></text:p>
      <text:p text:style-name="P1"><text:span text:style-name="T2">)</text:span></text:p>
      <text:p text:style-name="P1"><text:span text:style-name="T2">[ ] Opisz proponowane alternatywne trasy lub metody integracji mediów w celu zminimalizowania konfliktów.</text:span></text:p>
      <text:p text:style-name="P1"><text:span text:style-name="T2">[ ] Czy istnieje harmonogram spotkań koordynacyjnych dla systemów centralnych? Jeśli tak, to jak często? (Tygodniowy, dwutygodniowy, miesięcznie, Brak ustalonego harmonogramu.)</text:span></text:p>
      <text:p text:style-name="P1"/>
      <text:p text:style-name="P1"><text:span text:style-name="T1">--- ANALIZA KOSZTÓW CYKLU ŻYCIA ---</text:span></text:p>
      <text:p text:style-name="P1"><text:span text:style-name="T2">[ ] Szacunkowy koszt początkowego budżetu inwestycyjnego</text:span></text:p>
      <text:p text:style-name="P1"><text:span text:style-name="T2">[ ] Szacunkowy Roczny Koszt Utrzymania (Rok 1)</text:span></text:p>
      <text:p text:style-name="P1"><text:span text:style-name="T2">[ ] Szacunkowe Roczne Koszty Eksploatacji (Energia, Woda, itp. - Rok 1)</text:span></text:p>
      <text:p text:style-name="P1"><text:span text:style-name="T2">[ ] Szacunkowy Roczny Koszt Ubezpieczenia</text:span></text:p>
      <text:p text:style-name="P1"><text:span text:style-name="T2">[ ] Szacunkowy Roczny Koszt Podatku od Nieruchomości</text:span></text:p>
      <text:p text:style-name="P1"><text:span text:style-name="T2">[ ] Szacunkowa Stopa Dyskontowa (do Obliczeń Wartości Aktualnej)</text:span></text:p>
      <text:p text:style-name="P1"><text:span text:style-name="T2">[ ] Przewidywany okres użytkowania (lata)</text:span></text:p>
      <text:p text:style-name="P1"/>
      <text:p text:style-name="P1"><text:soft-page-break/><text:span text:style-name="T2">[ ] Założenia przyjęte do szacowania kosztów cyklu życia (np. stopy inflacji, przyszłe koszty operacyjne)</text:span></text:p>
      <text:p text:style-name="P1"/>
      <text:p text:style-name="P1"><text:span text:style-name="T1">--- ZRÓWNOWAŻONY ROZWÓJ I WPŁYW NA ŚRODOWISKO ---</text:span></text:p>
      <text:p text:style-name="P1"><text:span text:style-name="T2">[ ] Czy priorytetem są materiały z recyklingu? (Tak., Nie, Częściowy/Rozważany)</text:span></text:p>
      <text:p text:style-name="P1"><text:span text:style-name="T2">[ ] Docelowe U-rzeczywiste dla powłoki budynku (W/m²·K)</text:span></text:p>
      <text:p text:style-name="P1"><text:span text:style-name="T2">[ ] Jakie zrównoważone strategie są rozważane? (Integracja paneli słonecznych, Gromadzenie wody deszczowej, Wdrażanie Zielonych Dachów, Projekt wentylacji pasywnej, Materiały o niskiej emisji LZO)</text:span></text:p>
      <text:p text:style-name="P1"><text:span text:style-name="T2">[ ] Opis działań mających na celu minimalizację odpadów budowlanych.</text:span></text:p>
      <text:p text:style-name="P1"><text:span text:style-name="T2">[ ] Czy realizowana jest certyfikacja LEED lub inna certyfikacja budynku ekologicznego? (Tak, Nie., Rozważając)</text:span></text:p>
      <text:p text:style-name="P1"><text:span text:style-name="T2">[ ] Szacunkowy spadek zużycia energii (procent)</text:span></text:p>
      <text:p text:style-name="P1"><text:span text:style-name="T2">[ ] Szczegóły dotyczące pozyskiwania materiałów zrównoważonych (np. lokalni dostawcy, certyfikaty).</text:span></text:p>
      <text:p text:style-name="P1"/>
      <text:p text:style-name="P1"><text:span text:style-name="T1">--- OCENA RYZYKA I MINIMALIZACJA ZAGROŻEŃ ---</text:span></text:p>
      <text:p text:style-name="P1"><text:span text:style-name="T2">[ ] Identyfikacja potencjalnych ryzyk (koszty, harmonogram, jakość, bezpieczeństwo)</text:span></text:p>
      <text:p text:style-name="P1"><text:span text:style-name="T2">[ ] Szacunkowy wpływ kosztowy każdego ryzyka (€)</text:span></text:p>
      <text:p text:style-name="P1"><text:span text:style-name="T2">[ ] Kategoria ryzyka (koszty, harmonogram, jakość, bezpieczeństwo, środowisko) (Koszt, Harmonogram, Jakość, Bezpieczeństwo, Środowiskowy)</text:span></text:p>
      <text:p text:style-name="P1"><text:span text:style-name="T2">[ ] Potencjalne strategie łagodzenia skutków (Planowanie awaryjne, Inżynieria wartości, Materiały alternatywne, Poprawiona komunikacja, Budowa etapowa, Wczesne Zamówienia)</text:span></text:p>
      <text:p text:style-name="P1"><text:span text:style-name="T2">[ ] Priorytet Ryzyka (Wysoki, Średni, Niski) (Wysoki, Środek, Niski)</text:span></text:p>
      <text:p text:style-name="P1"><text:span text:style-name="T2">[ ] Data zakończenia łagodzenia ryzyka</text:span></text:p>
      <text:p text:style-name="P1"><text:span text:style-name="T2">[ ] Szczegółowy opis planowanego działania łagodzącego</text:span></text:p>
      <text:p text:style-name="P1"><text:span text:style-name="T2">[ ] Strona odpowiedzialna za łagodzenie skutków</text:span></text:p>
      <text:p text:style-name="P1"><text:span text:style-name="T2">[ ] Status Ryzyka (Otwarty, W trakcie, Zamknięty) (Otwórz., W trakcie trwania., Zamknięte)</text:span></text:p>
      <text:p text:style-name="P1"><text:soft-page-break/></text:p>
      <text:p text:style-name="P1"><text:span text:style-name="T1">--- ZARZĄDZANIE ZAKUPAMI I UMOWAMI ---</text:span></text:p>
      <text:p text:style-name="P1"><text:span text:style-name="T2">[ ] Wybrano strategię zakupową? (Konkurs ofert, Wynegocjowana oferta, Projektowanie i Realizacja, Szybkie ścieżka)</text:span></text:p>
      <text:p text:style-name="P1"><text:span text:style-name="T2">[ ] Podsumowanie kryteriów oceny ofert.</text:span></text:p>
      <text:p text:style-name="P1"><text:span text:style-name="T2">[ ] Liczba złożonych ofert</text:span></text:p>
      <text:p text:style-name="P1"><text:span text:style-name="T2">[ ] Rodzaj umowy (Cena stała, Kosztorys z zyskiem, Czas i materiały, Cena jednostkowa)</text:span></text:p>
      <text:p text:style-name="P1"><text:span text:style-name="T2">[ ] Zidentyfikowane Kluczowe Ryzyka Umowne i Plany Łagodzenia</text:span></text:p>
      <text:p text:style-name="P1"><text:span text:style-name="T2">[ ] Termin składania ofert</text:span></text:p>
      <text:p text:style-name="P1"><text:span text:style-name="T2">[ ] Przesyłanie kluczowych dokumentów oferty (np. arkuszy ofertowych, oświadczeń kwalifikacyjnych)</text:span></text:p>
      <text:p text:style-name="P1"><text:span text:style-name="T2">[ ] Rodzaj harmonogramu płatności? (Płatności z tytułu postępu prac, Oparta na kamieniach milowych, Pakietowa cena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value-engineer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6:54.047000000</meta:creation-date>
    <dc:date>2026-06-22T13:16:54.047000000</dc:date>
    <meta:document-statistic meta:table-count="0" meta:image-count="0" meta:object-count="0" meta:page-count="6" meta:paragraph-count="100" meta:word-count="939" meta:character-count="7072" meta:non-whitespace-character-count="6232"/>
    <meta:generator>LibreOffice/24.2.7.2$Linux_X86_64 LibreOffice_project/420$Build-2</meta:generator>
  </office:meta>
</office:document-meta>
</file>