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a5a1e7cf130c0ca7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Definition &amp; Go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Goals &amp; Objectives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Budget Estim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ROI (Return on Invest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 Expectations &amp; Prior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livery Method (e.g., Design-Bid-Build, Design-Build, CM at Risk) (SELECTION options: Design-Bid-Build, Design-Build, CM at Risk, Integrated Project Delivery (IP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Projec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erformance Indicators (KPIs) for Suc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aints &amp; Limitations (e.g., Site Restrictions, Regulatory Requireme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nitial design concept and its key assump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BIM (Building Information Modeling) techniques utilized in the design phas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of initial design hours spen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sign alternatives were considered (if any)? (SELECTION options: Alternative Foundation Designs, Alternative Structural Systems, Different Material Choices, Modified Architectural Layout, Pre-engineered componen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the rationale for the chosen design approach compared to alternativ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standard or repetitive design elements leverag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areas where design simplification was initially resisted, and wh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test desig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s &amp; Compon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Concrete Mix Design? (SELECTION options: Yes - Meets Requirements, No - Potential for Optim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eel Grade (e.g., ASTM A36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ive Steel Grades Considered? (SELECTION options: No, Yes - Investigated for Cost Sav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lternative Material O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Savings (Alternative Materia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pecification Sheets (Alternativ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aterials could be substituted for cost or performance improvements? (SELECTION options: Concrete, Steel, Wood, Insulation, Roof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on Metho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uction Sequencing Review (SELECTION options: Current Sequencing Reviewed, Alternative Sequencing Considered, No Changes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Prefabrication Opportun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Hours Saving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uction Techniques Evaluated (SELECTION options: Lean Construction Principles, Building Information Modeling (BIM), Modular Construction, 3D Printing, Improved Site Logistic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Utilization Review (SELECTION options: Optimal Equipment Utilization, Equipment Rental Cost Analysis, Alternative Equipment Considered, Equipment Efficiency Improvements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changes in Construction Methodolog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contractor Selection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ding Process Adequacy? (SELECTION options: Fully Competitive Bidding, Limited Bidding, Sole Source Justifica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id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ole Source Selec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contractor Pre-Qualification Status? (SELECTION options: Fully Pre-Qualified, Requires Further Review, Not Pre-Qual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contractor Insurance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ubcontractor's Past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contractor's Bid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? (SELECTION options: Fixed Price, Cost-Plus, Time and Material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s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coordination practices between HVAC, Electrical, and Plumbing system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BIM (Building Information Modeling) tools being utilized for systems coordination? If so, which ones? (SELECTION options: Yes, Revit, Yes, ArchiCAD, Yes, Navisworks, Yes, Other (Specify in Long Text)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clashes/conflicts through improved systems coordination (percentag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otential integration challenges have been identified? (SELECTION options: Space Constraints, Equipment Accessibility, Noise &amp; Vibration, Aesthetics, Code Complianc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roposed alternative routing or integration methods for utilities to minimize conflic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centralized systems coordination meeting schedule in place? If so, how often? (SELECTION options: Weekly, Bi-weekly, Monthly, No defined schedu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fe Cycle Cos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itial Construction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Maintenance Cost (Yea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Operating Cost (Energy, Water, etc. - Yea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Insurance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Property Tax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iscount Rate (for Present Value Calcul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Life Span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ptions Used for Life Cycle Cost Estimates (e.g., Inflation Rates, Future Operating Cos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ility &amp; Environmental Impa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cycled content materials prioritized? (SELECTION options: Yes, No, Partial/Consid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U-value for building envelope (W/m²·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ustainable strategies are being considered? (SELECTION options: Solar Panel Integration, Rainwater Harvesting, Green Roof Implementation, Passive Ventilation Design, Low-VOC Mater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fforts to minimize construction was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LEED or other green building certification being pursued? (SELECTION options: Yes, No, Consid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energy consumption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the sourcing of sustainable materials (e.g., local suppliers, certification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Risks (Cost, Schedule, Quality, Safe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Impact of Each Risk (€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Category (Cost, Schedule, Quality, Safety, Environmental) (SELECTION options: Cost, Schedule, Quality, Safety, Environm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Mitigation Strategies (SELECTION options: Contingency Planning, Value Engineering, Alternative Materials, Improved Communication, Phased Construction, Early Procur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Priority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Mitig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oposed Mitigation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for Mitig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tatus (Open, In Progress, Closed) (SELECTION options: Open, In Progress, Clos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urement &amp; Contrac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urement Strategy Selected? (SELECTION options: Competitive Bidding, Negotiated Bid, Design-Build, Fast-Tr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idder Evaluation Criter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id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SELECTION options: Fixed Price, Cost-Plus, Time &amp; Materials, Unit Pr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ntractual Risks Identified &amp; Mitigation 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Key Bid Documents (e.g., Bid Sheets, Qualification State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Schedule Type? (SELECTION options: Progress Payments, Milestone-Based, Lump Sum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