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UE ENGINEE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DEFINITION &amp; GOALS ---</text:span></text:p>
      <text:p text:style-name="P1"><text:span text:style-name="T2">[ ] Project Goals &amp; Objectives (Detailed)</text:span></text:p>
      <text:p text:style-name="P1"><text:span text:style-name="T2">[ ] Initial Budget Estimate</text:span></text:p>
      <text:p text:style-name="P1"><text:span text:style-name="T2">[ ] Projected ROI (Return on Investment)</text:span></text:p>
      <text:p text:style-name="P1"><text:span text:style-name="T2">[ ] Key Stakeholder Expectations &amp; Priorities</text:span></text:p>
      <text:p text:style-name="P1"><text:span text:style-name="T2">[ ] Project Delivery Method (e.g., Design-Bid-Build, Design-Build, CM at Risk) (Design-Bid-Build, Design-Build, CM at Risk, Integrated Project Delivery (IPD))</text:span></text:p>
      <text:p text:style-name="P1"><text:span text:style-name="T2">[ ] Original Project Completion Date</text:span></text:p>
      <text:p text:style-name="P1"><text:span text:style-name="T2">[ ] Primary Performance Indicators (KPIs) for Success</text:span></text:p>
      <text:p text:style-name="P1"><text:span text:style-name="T2">[ ] Constraints &amp; Limitations (e.g., Site Restrictions, Regulatory Requirements)</text:span></text:p>
      <text:p text:style-name="P1"/>
      <text:p text:style-name="P1"><text:span text:style-name="T1">--- DESIGN &amp; PLANNING ---</text:span></text:p>
      <text:p text:style-name="P1"><text:span text:style-name="T2">[ ] Describe the initial design concept and its key assumptions.</text:span></text:p>
      <text:p text:style-name="P1"><text:span text:style-name="T2">[ ] Were BIM (Building Information Modeling) techniques utilized in the design phase? (Yes, No, Partially)</text:span></text:p>
      <text:p text:style-name="P1"><text:span text:style-name="T2">[ ] Estimate of initial design hours spent.</text:span></text:p>
      <text:p text:style-name="P1"><text:span text:style-name="T2">[ ] Which design alternatives were considered (if any)? (Alternative Foundation Designs, Alternative Structural Systems, Different Material Choices, Modified Architectural Layout, Pre-engineered components, None)</text:span></text:p>
      <text:p text:style-name="P1"><text:soft-page-break/><text:span text:style-name="T2">[ ] Summarize the rationale for the chosen design approach compared to alternatives.</text:span></text:p>
      <text:p text:style-name="P1"><text:span text:style-name="T2">[ ] Were standard or repetitive design elements leveraged? (Yes, No)</text:span></text:p>
      <text:p text:style-name="P1"><text:span text:style-name="T2">[ ] Document any areas where design simplification was initially resisted, and why.</text:span></text:p>
      <text:p text:style-name="P1"><text:span text:style-name="T2">[ ] Date of latest design review</text:span></text:p>
      <text:p text:style-name="P1"/>
      <text:p text:style-name="P1"><text:span text:style-name="T1">--- MATERIALS &amp; COMPONENTS ---</text:span></text:p>
      <text:p text:style-name="P1"><text:span text:style-name="T2">[ ] Standard Concrete Mix Design? (Yes - Meets Requirements, No - Potential for Optimization)</text:span></text:p>
      <text:p text:style-name="P1"><text:span text:style-name="T2">[ ] Current Steel Grade (e.g., ASTM A36)</text:span></text:p>
      <text:p text:style-name="P1"><text:span text:style-name="T2">[ ] Alternative Steel Grades Considered? (No, Yes - Investigated for Cost Savings)</text:span></text:p>
      <text:p text:style-name="P1"><text:span text:style-name="T2">[ ] Description of Alternative Material Options</text:span></text:p>
      <text:p text:style-name="P1"><text:span text:style-name="T2">[ ] Estimated Cost Savings (Alternative Materials)</text:span></text:p>
      <text:p text:style-name="P1"><text:span text:style-name="T2">[ ] Material Specification Sheets (Alternatives)</text:span></text:p>
      <text:p text:style-name="P1"><text:span text:style-name="T2">[ ] Which materials could be substituted for cost or performance improvements? (Concrete, Steel, Wood, Insulation, Roofing)</text:span></text:p>
      <text:p text:style-name="P1"/>
      <text:p text:style-name="P1"><text:span text:style-name="T1">--- CONSTRUCTION METHODS ---</text:span></text:p>
      <text:p text:style-name="P1"><text:span text:style-name="T2">[ ] Construction Sequencing Review (Current Sequencing Reviewed, Alternative Sequencing Considered, No Changes Required)</text:span></text:p>
      <text:p text:style-name="P1"><text:span text:style-name="T2">[ ] Describe Potential Prefabrication Opportunities</text:span></text:p>
      <text:p text:style-name="P1"><text:span text:style-name="T2">[ ] Estimated Labor Hours Savings (if applicable)</text:span></text:p>
      <text:p text:style-name="P1"><text:span text:style-name="T2">[ ] Construction Techniques Evaluated (Lean Construction Principles, Building Information Modeling (BIM), Modular Construction, 3D Printing, Improved Site Logistics, None)</text:span></text:p>
      <text:p text:style-name="P1"><text:span text:style-name="T2">[ ] Equipment Utilization Review (Optimal Equipment Utilization, Equipment Rental Cost Analysis, Alternative Equipment Considered, Equipment Efficiency Improvements Implemented)</text:span></text:p>
      <text:p text:style-name="P1"><text:span text:style-name="T2">[ ] Document any changes in Construction Methodology</text:span></text:p>
      <text:p text:style-name="P1"><text:soft-page-break/></text:p>
      <text:p text:style-name="P1"><text:span text:style-name="T1">--- SUBCONTRACTOR SELECTION &amp; MANAGEMENT ---</text:span></text:p>
      <text:p text:style-name="P1"><text:span text:style-name="T2">[ ] Bidding Process Adequacy? (Fully Competitive Bidding, Limited Bidding, Sole Source Justification Required)</text:span></text:p>
      <text:p text:style-name="P1"><text:span text:style-name="T2">[ ] Number of Bids Received</text:span></text:p>
      <text:p text:style-name="P1"><text:span text:style-name="T2">[ ] Justification for Sole Source Selection (if applicable)</text:span></text:p>
      <text:p text:style-name="P1"><text:span text:style-name="T2">[ ] Subcontractor Pre-Qualification Status? (Fully Pre-Qualified, Requires Further Review, Not Pre-Qualified)</text:span></text:p>
      <text:p text:style-name="P1"><text:span text:style-name="T2">[ ] Subcontractor Insurance Certificates</text:span></text:p>
      <text:p text:style-name="P1"><text:span text:style-name="T2">[ ] Summary of Subcontractor's Past Performance</text:span></text:p>
      <text:p text:style-name="P1"><text:span text:style-name="T2">[ ] Subcontractor's Bid Price</text:span></text:p>
      <text:p text:style-name="P1"><text:span text:style-name="T2">[ ] Contract Type? (Fixed Price, Cost-Plus, Time and Materials)</text:span></text:p>
      <text:p text:style-name="P1"/>
      <text:p text:style-name="P1"><text:span text:style-name="T1">--- SYSTEMS INTEGRATION ---</text:span></text:p>
      <text:p text:style-name="P1"><text:span text:style-name="T2">[ ] Describe current coordination practices between HVAC, Electrical, and Plumbing systems.</text:span></text:p>
      <text:p text:style-name="P1"><text:span text:style-name="T2">[ ] Are BIM (Building Information Modeling) tools being utilized for systems coordination? If so, which ones? (Yes, Revit, Yes, ArchiCAD, Yes, Navisworks, Yes, Other (Specify in Long Text), No)</text:span></text:p>
      <text:p text:style-name="P1"><text:span text:style-name="T2">[ ] Estimated reduction in clashes/conflicts through improved systems coordination (percentage).</text:span></text:p>
      <text:p text:style-name="P1"><text:span text:style-name="T2">[ ] Which potential integration challenges have been identified? (Space Constraints, Equipment Accessibility, Noise &amp; Vibration, Aesthetics, Code Compliance, Other (Specify in Long Text))</text:span></text:p>
      <text:p text:style-name="P1"><text:span text:style-name="T2">[ ] Describe any proposed alternative routing or integration methods for utilities to minimize conflicts.</text:span></text:p>
      <text:p text:style-name="P1"><text:span text:style-name="T2">[ ] Is a centralized systems coordination meeting schedule in place? If so, how often? (Weekly, Bi-weekly, Monthly, No defined schedule)</text:span></text:p>
      <text:p text:style-name="P1"/>
      <text:p text:style-name="P1"><text:span text:style-name="T1">--- LIFE CYCLE COST ANALYSIS ---</text:span></text:p>
      <text:p text:style-name="P1"><text:span text:style-name="T2">[ ] Estimated Initial Construction Cost</text:span></text:p>
      <text:p text:style-name="P1"><text:soft-page-break/><text:span text:style-name="T2">[ ] Estimated Annual Maintenance Cost (Year 1)</text:span></text:p>
      <text:p text:style-name="P1"><text:span text:style-name="T2">[ ] Estimated Annual Operating Cost (Energy, Water, etc. - Year 1)</text:span></text:p>
      <text:p text:style-name="P1"><text:span text:style-name="T2">[ ] Estimated Annual Insurance Cost</text:span></text:p>
      <text:p text:style-name="P1"><text:span text:style-name="T2">[ ] Estimated Annual Property Tax Cost</text:span></text:p>
      <text:p text:style-name="P1"><text:span text:style-name="T2">[ ] Estimated Discount Rate (for Present Value Calculation)</text:span></text:p>
      <text:p text:style-name="P1"><text:span text:style-name="T2">[ ] Projected Life Span (Years)</text:span></text:p>
      <text:p text:style-name="P1"><text:span text:style-name="T2">[ ] Assumptions Used for Life Cycle Cost Estimates (e.g., Inflation Rates, Future Operating Costs)</text:span></text:p>
      <text:p text:style-name="P1"/>
      <text:p text:style-name="P1"><text:span text:style-name="T1">--- SUSTAINABILITY &amp; ENVIRONMENTAL IMPACT ---</text:span></text:p>
      <text:p text:style-name="P1"><text:span text:style-name="T2">[ ] Are recycled content materials prioritized? (Yes, No, Partial/Considered)</text:span></text:p>
      <text:p text:style-name="P1"><text:span text:style-name="T2">[ ] Target U-value for building envelope (W/m²·K)</text:span></text:p>
      <text:p text:style-name="P1"><text:span text:style-name="T2">[ ] Which sustainable strategies are being considered? (Solar Panel Integration, Rainwater Harvesting, Green Roof Implementation, Passive Ventilation Design, Low-VOC Materials)</text:span></text:p>
      <text:p text:style-name="P1"><text:span text:style-name="T2">[ ] Description of efforts to minimize construction waste.</text:span></text:p>
      <text:p text:style-name="P1"><text:span text:style-name="T2">[ ] Is a LEED or other green building certification being pursued? (Yes, No, Considering)</text:span></text:p>
      <text:p text:style-name="P1"><text:span text:style-name="T2">[ ] Estimated reduction in energy consumption (percentage)</text:span></text:p>
      <text:p text:style-name="P1"><text:span text:style-name="T2">[ ] Details regarding the sourcing of sustainable materials (e.g., local suppliers, certifications).</text:span></text:p>
      <text:p text:style-name="P1"/>
      <text:p text:style-name="P1"><text:span text:style-name="T1">--- RISK ASSESSMENT &amp; MITIGATION ---</text:span></text:p>
      <text:p text:style-name="P1"><text:span text:style-name="T2">[ ] Identify Potential Risks (Cost, Schedule, Quality, Safety)</text:span></text:p>
      <text:p text:style-name="P1"><text:span text:style-name="T2">[ ] Estimated Cost Impact of Each Risk (€)</text:span></text:p>
      <text:p text:style-name="P1"><text:span text:style-name="T2">[ ] Risk Category (Cost, Schedule, Quality, Safety, Environmental) (Cost, Schedule, Quality, Safety, Environmental)</text:span></text:p>
      <text:p text:style-name="P1"><text:soft-page-break/><text:span text:style-name="T2">[ ] Potential Mitigation Strategies (Contingency Planning, Value Engineering, Alternative Materials, Improved Communication, Phased Construction, Early Procurement)</text:span></text:p>
      <text:p text:style-name="P1"><text:span text:style-name="T2">[ ] Risk Priority (High, Medium, Low) (High, Medium, Low)</text:span></text:p>
      <text:p text:style-name="P1"><text:span text:style-name="T2">[ ] Target Mitigation Completion Date</text:span></text:p>
      <text:p text:style-name="P1"><text:span text:style-name="T2">[ ] Detailed Description of Proposed Mitigation Action</text:span></text:p>
      <text:p text:style-name="P1"><text:span text:style-name="T2">[ ] Responsible Party for Mitigation</text:span></text:p>
      <text:p text:style-name="P1"><text:span text:style-name="T2">[ ] Risk Status (Open, In Progress, Closed) (Open, In Progress, Closed)</text:span></text:p>
      <text:p text:style-name="P1"/>
      <text:p text:style-name="P1"><text:span text:style-name="T1">--- PROCUREMENT &amp; CONTRACT MANAGEMENT ---</text:span></text:p>
      <text:p text:style-name="P1"><text:span text:style-name="T2">[ ] Procurement Strategy Selected? (Competitive Bidding, Negotiated Bid, Design-Build, Fast-Track)</text:span></text:p>
      <text:p text:style-name="P1"><text:span text:style-name="T2">[ ] Summary of Bidder Evaluation Criteria</text:span></text:p>
      <text:p text:style-name="P1"><text:span text:style-name="T2">[ ] Number of Bids Received</text:span></text:p>
      <text:p text:style-name="P1"><text:span text:style-name="T2">[ ] Contract Type (Fixed Price, Cost-Plus, Time &amp; Materials, Unit Price)</text:span></text:p>
      <text:p text:style-name="P1"><text:span text:style-name="T2">[ ] Key Contractual Risks Identified &amp; Mitigation Plans</text:span></text:p>
      <text:p text:style-name="P1"><text:span text:style-name="T2">[ ] Bid Due Date</text:span></text:p>
      <text:p text:style-name="P1"><text:span text:style-name="T2">[ ] Upload Key Bid Documents (e.g., Bid Sheets, Qualification Statements)</text:span></text:p>
      <text:p text:style-name="P1"><text:span text:style-name="T2">[ ] Payment Schedule Type? (Progress Payments, Milestone-Based, Lump Su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value-engine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8.934000000</meta:creation-date>
    <dc:date>2026-06-22T10:05:28.934000000</dc:date>
    <meta:document-statistic meta:table-count="0" meta:image-count="0" meta:object-count="0" meta:page-count="5" meta:paragraph-count="91" meta:word-count="908" meta:character-count="6355" meta:non-whitespace-character-count="5540"/>
    <meta:generator>LibreOffice/24.2.7.2$Linux_X86_64 LibreOffice_project/420$Build-2</meta:generator>
  </office:meta>
</office:document-meta>
</file>