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ba3c73f1a3e3e2c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definition und -um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 der 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eren Sie den Umfang des Wertstroms (von Anfang bis En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familienfokus (falls zutreffend) (SELECTION options: Einzelprodukt, Produktfamilie A, Produktfamilie B, Mehrere Produk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dauer (Tage/Wo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ammitglied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chtige Interessengruppen (Mehrfachauswahl möglich) (SELECTION options: Betriebsleiter, Ingenieurmanager</text:p>
            <text:p>, Lieferkettenmanager</text:p>
            <text:p>, Qualitätsmanager/in, Vertriebsmitarbeit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Risiken und Einschrän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aufstellu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ammitglie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leiter benannt? (SELECTION options: Ja., Nei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ammitglied-Rollen (Mehrfachauswahl möglich) (SELECTION options: Prozessverantwortlicher, Betreiber</text:p>
            <text:p>, Wartung, Ingenieurwesen, Qu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r Kompetenzen der Teammitglie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VSM-Schulung angebo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SM-Schul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Teamkommunikation und Kollaborationsstrateg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ufnahme –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kartografierendes Produkt/Dienst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ziele (Kurze 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-zu-Anfang oder Anfang-zu-Ende-Zuordnung? (SELECTION options: Anfang bis Ende, Fertig-zu-Sta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eiligten Teammitglie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besichtigung des Proze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verwendende Datenerhebungsmethoden (SELECTION options: Direkte Beobachtung, Interviews, Prozessdokumentation, Produktionsplä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ufnahme – Datener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pro Schri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zei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ichtungszei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zeit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hlerrate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gerbestandsart (Rohmaterial, In-Prozess, Fertigwaren)</text:p>
            <text:p> (SELECTION options: Rohstoff, Arbeit in Bearbeitung, Fertigerzeugniss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stand (Einhei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erheb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Datenerhebungsproz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elle Zustandsaufnahme – Prozessablauf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Prozessschrit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pro Schri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zei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zeitanteil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hlerra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FIFO-Puffer und deren Größ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bfallarten festgestellt (Mehrfachauswahl möglich) (SELECTION options: Verkehr, Bestand, Bewegung, Warten, Überproduktion, Überverarbeitung, Män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/Diagramm des Prozessschrit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Aktuelle Zustandsanalyse – Leistungskennzahlen (KPI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ZZ) – Durchschnitt pro Prozessschrit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aufzeit (VL) – Gesamtwertstr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rbeitungszeit (VZ) – Gesamt für Mehrwertschrit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ezeit (WT) – Gesamt über alle Schrit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Fertigstellungsgrad und Genauigk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anlageneffizienz (OEE) – Für Schlüsselanla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ände (in Arbeit) – Durchschnittswerte zu Schlüsselfä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n und Hinweise zu KPI-Berechn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künftige Zustandsdefinition – Designprinzip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n-Prinzipien-Priorisierung (SELECTION options: Abfall vermeiden, Kontinuierlicher Durchfluss, Zugsystem, Perfektion, Standardis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Reduktionsrate der Durchlaufzeit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ielstrebiges Lagerabbau-Prozentsatz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Prozessstandardis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Methoden zur Beseitigung von Engpässen (SELECTION options: Prozessneugestaltung, Geräte-Upgrade, Arbeitskräfteschulung, Ressourcenumverteilung, Automatis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r Ziehsystem-Typ (SELECTION options: Kanban, CONWIP, Supermark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gründung für Automatisierungsentscheidungen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umsetzungstermin für den Zielzustan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künftige Zustandsmodellierung – Prozessge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zykluszeit pro Prozessschrit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Lieferzeit für den Wertstr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 des Prozessablaufs erforderlich? (SELECTION options: Ja., Nei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nd standardisierte Arbeitselemente implementiert worden? (SELECTION options: Prozessablauf, Arbeitsplatzorganisation (5S)</text:p>
            <text:p>, Standardisierte Arbeitsanweisungen, Studien zur Bewegungsanalyse, Alle oben genan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neuen Prozessablauf-/Layout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systäm-Implementierung? (SELECTION options: Ja., Nei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Arbeitsfortschrittsniveau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tails zum Kanban-Systemdesign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strategie für Anlagen? (SELECTION options: Wartung zur Vorbeugung, Vorausschauende Wartung, Reaktive Wartung, Kombin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setzungs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Umsetz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r Zielum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Schlüsselressourcen (z. B. Ausrüstung, Personal) (SELECTION options: Ausrüstung, Personal, Software, 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Risiken &amp; Minderungsstrateg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ür die Umsetzung verantwortlichen Teammitglie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etzungsansatz (gestaffelt, Big-Bang-Ansatz, etc.) (SELECTION options: gestaffelt, Urknal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Aktionsplan (aufgelistet nach Aufgaben, Verantwortlichen und Fris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Nachhalt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Implement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Wertstrom-Performance-Reviews (z.B. monatlich, viertel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 ist für die Überwachung des zukünftigen Zustands des Wertstroms verantwortlich? (SELECTION options: Prozessverantwortlicher, VSM-Team, Querschnittteam, Füh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ie wichtigsten Kennzahlen, die zur Sicherstellung der Nachhaltigkeit verfolgt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verbesserung für Durchlaufzeit (im Vergleich zum Ist-Zust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sstatus (nach der Implementierung) (SELECTION options: Vollständig und archiviert, In Bearbeitung, Noch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Herausforderungen, die bei der Implementierung aufgetreten sind, und mögliche Strategien zur Risikominderung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