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TSTROMANALYSE (VSM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DEFINITION UND -UMFANG ---</text:span></text:p>
      <text:p text:style-name="P1"><text:span text:style-name="T2">[ ] Ziel der Projektbeschreibung</text:span></text:p>
      <text:p text:style-name="P1"><text:span text:style-name="T2">[ ] Definieren Sie den Umfang des Wertstroms (von Anfang bis Ende).</text:span></text:p>
      <text:p text:style-name="P1"><text:span text:style-name="T2">[ ] Produktfamilienfokus (falls zutreffend) (Einzelprodukt, Produktfamilie A, Produktfamilie B, Mehrere Produkte)</text:span></text:p>
      <text:p text:style-name="P1"><text:span text:style-name="T2">[ ] Geschätzte Projektdauer (Tage/Wochen)</text:span></text:p>
      <text:p text:style-name="P1"><text:span text:style-name="T2">[ ] Projektbeginndatum</text:span></text:p>
      <text:p text:style-name="P1"><text:span text:style-name="T2">[ ] Anzahl der Teammitglieder</text:span></text:p>
      <text:p text:style-name="P1"><text:span text:style-name="T2">[ ] Wichtige Interessengruppen (Mehrfachauswahl möglich) (Betriebsleiter, Ingenieurmanager</text:span></text:p>
      <text:p text:style-name="P1"><text:span text:style-name="T2">, Lieferkettenmanager</text:span></text:p>
      <text:p text:style-name="P1"><text:span text:style-name="T2">, Qualitätsmanager/in, Vertriebsmitarbeiter</text:span></text:p>
      <text:p text:style-name="P1"><text:span text:style-name="T2">)</text:span></text:p>
      <text:p text:style-name="P1"><text:span text:style-name="T2">[ ] Mögliche Risiken und Einschränkungen</text:span></text:p>
      <text:p text:style-name="P1"/>
      <text:p text:style-name="P1"><text:span text:style-name="T1">--- TEAMAUFSTELLUNG &amp; TRAINING ---</text:span></text:p>
      <text:p text:style-name="P1"><text:span text:style-name="T2">[ ] Anzahl der Teammitglieder</text:span></text:p>
      <text:p text:style-name="P1"><text:soft-page-break/><text:span text:style-name="T2">[ ] Teamleiter benannt? (Ja., Nein)</text:span></text:p>
      <text:p text:style-name="P1"><text:span text:style-name="T2">[ ] Teammitglied-Rollen (Mehrfachauswahl möglich) (Prozessverantwortlicher, Betreiber</text:span></text:p>
      <text:p text:style-name="P1"><text:span text:style-name="T2">, Wartung, Ingenieurwesen, Qualität)</text:span></text:p>
      <text:p text:style-name="P1"><text:span text:style-name="T2">[ ] Kurzbeschreibung der Kompetenzen der Teammitglieder</text:span></text:p>
      <text:p text:style-name="P1"><text:span text:style-name="T2">[ ] Wird VSM-Schulung angeboten? (Ja., Nein.)</text:span></text:p>
      <text:p text:style-name="P1"><text:span text:style-name="T2">[ ] Datum der VSM-Schulung (falls zutreffend)</text:span></text:p>
      <text:p text:style-name="P1"><text:span text:style-name="T2">[ ] Hinweise zur Teamkommunikation und Kollaborationsstrategie</text:span></text:p>
      <text:p text:style-name="P1"/>
      <text:p text:style-name="P1"><text:span text:style-name="T1">--- BESTANDSAUFNAHME – VORBEREITUNG ---</text:span></text:p>
      <text:p text:style-name="P1"><text:span text:style-name="T2">[ ] Zu kartografierendes Produkt/Dienstleistung</text:span></text:p>
      <text:p text:style-name="P1"><text:span text:style-name="T2">[ ] Projektziele (Kurze Beschreibung)</text:span></text:p>
      <text:p text:style-name="P1"><text:span text:style-name="T2">[ ] Ende-zu-Anfang oder Anfang-zu-Ende-Zuordnung? (Anfang bis Ende, Fertig-zu-Start)</text:span></text:p>
      <text:p text:style-name="P1"><text:span text:style-name="T2">[ ] Anzahl der beteiligten Teammitglieder</text:span></text:p>
      <text:p text:style-name="P1"><text:span text:style-name="T2">[ ] Erstbesichtigung des Prozesses</text:span></text:p>
      <text:p text:style-name="P1"><text:span text:style-name="T2">[ ] Zu verwendende Datenerhebungsmethoden (Direkte Beobachtung, Interviews, Prozessdokumentation, Produktionspläne)</text:span></text:p>
      <text:p text:style-name="P1"/>
      <text:p text:style-name="P1"><text:span text:style-name="T1">--- BESTANDSAUFNAHME – DATENERHEBUNG ---</text:span></text:p>
      <text:p text:style-name="P1"><text:span text:style-name="T2">[ ] Zykluszeit (pro Schritt)</text:span></text:p>
      <text:p text:style-name="P1"><text:span text:style-name="T2">[ ] Wechselzeit (falls zutreffend)</text:span></text:p>
      <text:p text:style-name="P1"><text:span text:style-name="T2">[ ] Einrichtungszeit (falls zutreffend)</text:span></text:p>
      <text:p text:style-name="P1"><text:span text:style-name="T2">[ ] Betriebszeit (%)</text:span></text:p>
      <text:p text:style-name="P1"><text:soft-page-break/><text:span text:style-name="T2">[ ] Fehlerrate (%)</text:span></text:p>
      <text:p text:style-name="P1"/>
      <text:p text:style-name="P1"><text:span text:style-name="T2">[ ] Lagerbestandsart (Rohmaterial, In-Prozess, Fertigwaren)</text:span></text:p>
      <text:p text:style-name="P1"><text:span text:style-name="T2"><text:s/>(Rohstoff, Arbeit in Bearbeitung, Fertigerzeugnisse)</text:span></text:p>
      <text:p text:style-name="P1"><text:span text:style-name="T2">[ ] Bestand (Einheiten)</text:span></text:p>
      <text:p text:style-name="P1"/>
      <text:p text:style-name="P1"><text:span text:style-name="T2">[ ] Datenerhebungsdatum</text:span></text:p>
      <text:p text:style-name="P1"><text:span text:style-name="T2">[ ] Hinweise zum Datenerhebungsprozess</text:span></text:p>
      <text:p text:style-name="P1"/>
      <text:p text:style-name="P1"><text:span text:style-name="T1">--- AKTUELLE ZUSTANDSAUFNAHME – PROZESSABLAUF UND DOKUMENTATION ---</text:span></text:p>
      <text:p text:style-name="P1"><text:span text:style-name="T2">[ ] Detaillierte Beschreibung des Prozessschritts</text:span></text:p>
      <text:p text:style-name="P1"><text:span text:style-name="T2">[ ] Zykluszeit (pro Schritt)</text:span></text:p>
      <text:p text:style-name="P1"><text:span text:style-name="T2">[ ] Wechselzeit (falls zutreffend)</text:span></text:p>
      <text:p text:style-name="P1"><text:span text:style-name="T2">[ ] Betriebszeitanteil</text:span></text:p>
      <text:p text:style-name="P1"><text:span text:style-name="T2">[ ] Fehlerrate (%)</text:span></text:p>
      <text:p text:style-name="P1"/>
      <text:p text:style-name="P1"><text:span text:style-name="T2">[ ] Beschreibung aller FIFO-Puffer und deren Größe</text:span></text:p>
      <text:p text:style-name="P1"><text:span text:style-name="T2">[ ] Mögliche Abfallarten festgestellt (Mehrfachauswahl möglich) (Verkehr, Bestand, Bewegung, Warten, Überproduktion, Überverarbeitung, Mängel)</text:span></text:p>
      <text:p text:style-name="P1"><text:span text:style-name="T2">[ ] Fotografie/Diagramm des Prozessschritts</text:span></text:p>
      <text:p text:style-name="P1"/>
      <text:p text:style-name="P1"><text:span text:style-name="T1">--- AKTUELLE ZUSTANDSANALYSE – LEISTUNGSKENNZAHLEN (KPIS)</text:span></text:p>
      <text:p text:style-name="P1"><text:soft-page-break/><text:span text:style-name="T1"><text:s/>---</text:span></text:p>
      <text:p text:style-name="P1"><text:span text:style-name="T2">[ ] Zykluszeit (ZZ) – Durchschnitt pro Prozessschritt</text:span></text:p>
      <text:p text:style-name="P1"><text:span text:style-name="T2">[ ] Vorlaufzeit (VL) – Gesamtwertstrom</text:span></text:p>
      <text:p text:style-name="P1"><text:span text:style-name="T2">[ ] Verarbeitungszeit (VZ) – Gesamt für Mehrwertschritte</text:span></text:p>
      <text:p text:style-name="P1"><text:span text:style-name="T2">[ ] Wartezeit (WT) – Gesamt über alle Schritte</text:span></text:p>
      <text:p text:style-name="P1"><text:span text:style-name="T2">[ ] Prozentualer Fertigstellungsgrad und Genauigkeit</text:span></text:p>
      <text:p text:style-name="P1"><text:span text:style-name="T2">[ ] Gesamtanlageneffizienz (OEE) – Für Schlüsselanlagen</text:span></text:p>
      <text:p text:style-name="P1"><text:span text:style-name="T2">[ ] Lagerbestände (in Arbeit) – Durchschnittswerte zu Schlüsselfällen</text:span></text:p>
      <text:p text:style-name="P1"><text:span text:style-name="T2">[ ] Annahmen und Hinweise zu KPI-Berechnungen</text:span></text:p>
      <text:p text:style-name="P1"/>
      <text:p text:style-name="P1"><text:span text:style-name="T1">--- ZUKÜNFTIGE ZUSTANDSDEFINITION – DESIGNPRINZIPIEN ---</text:span></text:p>
      <text:p text:style-name="P1"><text:span text:style-name="T2">[ ] Lean-Prinzipien-Priorisierung (Abfall vermeiden, Kontinuierlicher Durchfluss, Zugsystem, Perfektion, Standardisierung)</text:span></text:p>
      <text:p text:style-name="P1"><text:span text:style-name="T2">[ ] Ziel-Reduktionsrate der Durchlaufzeit (%)</text:span></text:p>
      <text:p text:style-name="P1"><text:span text:style-name="T2">[ ] Zielstrebiges Lagerabbau-Prozentsatz (%)</text:span></text:p>
      <text:p text:style-name="P1"/>
      <text:p text:style-name="P1"><text:span text:style-name="T2">[ ] Begründung für die Prozessstandardisierung</text:span></text:p>
      <text:p text:style-name="P1"><text:span text:style-name="T2">[ ] Mögliche Methoden zur Beseitigung von Engpässen (Prozessneugestaltung, Geräte-Upgrade, Arbeitskräfteschulung, Ressourcenumverteilung, Automatisierung)</text:span></text:p>
      <text:p text:style-name="P1"><text:span text:style-name="T2">[ ] Primärer Ziehsystem-Typ (Kanban, CONWIP, Supermarkt)</text:span></text:p>
      <text:p text:style-name="P1"><text:span text:style-name="T2">[ ] Begründung für Automatisierungsentscheidungen (falls zutreffend)</text:span></text:p>
      <text:p text:style-name="P1"/>
      <text:p text:style-name="P1"><text:span text:style-name="T2">[ ] Zielumsetzungstermin für den Zielzustand</text:span></text:p>
      <text:p text:style-name="P1"><text:soft-page-break/></text:p>
      <text:p text:style-name="P1"><text:span text:style-name="T1">--- ZUKÜNFTIGE ZUSTANDSMODELLIERUNG – PROZESSGESTALTUNG ---</text:span></text:p>
      <text:p text:style-name="P1"><text:span text:style-name="T2">[ ] Zielzykluszeit pro Prozessschritt</text:span></text:p>
      <text:p text:style-name="P1"><text:span text:style-name="T2">[ ] Ziel-Lieferzeit für den Wertstrom</text:span></text:p>
      <text:p text:style-name="P1"><text:span text:style-name="T2">[ ] Änderung des Prozessablaufs erforderlich? (Ja., Nein)</text:span></text:p>
      <text:p text:style-name="P1"><text:span text:style-name="T2">[ ] Sind standardisierte Arbeitselemente implementiert worden? (Prozessablauf, Arbeitsplatzorganisation (5S)</text:span></text:p>
      <text:p text:style-name="P1"><text:span text:style-name="T2">, Standardisierte Arbeitsanweisungen, Studien zur Bewegungsanalyse, Alle oben genannten)</text:span></text:p>
      <text:p text:style-name="P1"><text:span text:style-name="T2">[ ] Beschreibung der neuen Prozessablauf-/Layoutänderungen</text:span></text:p>
      <text:p text:style-name="P1"><text:span text:style-name="T2">[ ] Pullsystäm-Implementierung? (Ja., Nein, Hybrid)</text:span></text:p>
      <text:p text:style-name="P1"><text:span text:style-name="T2">[ ] Ziel-Arbeitsfortschrittsniveau</text:span></text:p>
      <text:p text:style-name="P1"><text:span text:style-name="T2">[ ] Details zum Kanban-Systemdesign (falls zutreffend)</text:span></text:p>
      <text:p text:style-name="P1"/>
      <text:p text:style-name="P1"><text:span text:style-name="T2">[ ] Wartungsstrategie für Anlagen? (Wartung zur Vorbeugung, Vorausschauende Wartung, Reaktive Wartung, Kombination)</text:span></text:p>
      <text:p text:style-name="P1"/>
      <text:p text:style-name="P1"><text:span text:style-name="T1">--- UMSETZUNGSPLANUNG ---</text:span></text:p>
      <text:p text:style-name="P1"><text:span text:style-name="T2">[ ] Geschätzte Umsetzungskosten</text:span></text:p>
      <text:p text:style-name="P1"><text:span text:style-name="T2">[ ] Geplanter Beginn der Zielumsetzung</text:span></text:p>
      <text:p text:style-name="P1"><text:span text:style-name="T2">[ ] Geplantes Fertigstellungsdatum</text:span></text:p>
      <text:p text:style-name="P1"><text:span text:style-name="T2">[ ] Erforderliche Schlüsselressourcen (z. B. Ausrüstung, Personal) (Ausrüstung, Personal, Software, Schulung)</text:span></text:p>
      <text:p text:style-name="P1"><text:span text:style-name="T2">[ ] Mögliche Risiken &amp; Minderungsstrategien</text:span></text:p>
      <text:p text:style-name="P1"><text:span text:style-name="T2">[ ] Anzahl der für die Umsetzung verantwortlichen Teammitglieder</text:span></text:p>
      <text:p text:style-name="P1"><text:soft-page-break/><text:span text:style-name="T2">[ ] Umsetzungsansatz (gestaffelt, Big-Bang-Ansatz, etc.) (gestaffelt, Urknall, Hybrid)</text:span></text:p>
      <text:p text:style-name="P1"><text:span text:style-name="T2">[ ] Detaillierter Aktionsplan (aufgelistet nach Aufgaben, Verantwortlichen und Fristen)</text:span></text:p>
      <text:p text:style-name="P1"/>
      <text:p text:style-name="P1"><text:span text:style-name="T1">--- ÜBERPRÜFUNG UND NACHHALTIGKEIT ---</text:span></text:p>
      <text:p text:style-name="P1"><text:span text:style-name="T2">[ ] Erster Implementierungsdatum</text:span></text:p>
      <text:p text:style-name="P1"><text:span text:style-name="T2">[ ] Häufigkeit von Wertstrom-Performance-Reviews (z.B. monatlich, vierteljährlich)</text:span></text:p>
      <text:p text:style-name="P1"><text:span text:style-name="T2">[ ] Wer ist für die Überwachung des zukünftigen Zustands des Wertstroms verantwortlich? (Prozessverantwortlicher, VSM-Team, Querschnittteam, Führung)</text:span></text:p>
      <text:p text:style-name="P1"><text:span text:style-name="T2">[ ] Beschreiben Sie kurz die wichtigsten Kennzahlen, die zur Sicherstellung der Nachhaltigkeit verfolgt werden.</text:span></text:p>
      <text:p text:style-name="P1"><text:span text:style-name="T2">[ ] Zielverbesserung für Durchlaufzeit (im Vergleich zum Ist-Zustand)</text:span></text:p>
      <text:p text:style-name="P1"><text:span text:style-name="T2">[ ] Dokumentationsstatus (nach der Implementierung) (Vollständig und archiviert, In Bearbeitung, Noch nicht begonnen)</text:span></text:p>
      <text:p text:style-name="P1"><text:span text:style-name="T2">[ ] Beschreiben Sie alle Herausforderungen, die bei der Implementierung aufgetreten sind, und mögliche Strategien zur Risikominder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value-stream-mapping-vs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1.762000000</meta:creation-date>
    <dc:date>2026-06-22T11:28:11.762000000</dc:date>
    <meta:document-statistic meta:table-count="0" meta:image-count="0" meta:object-count="0" meta:page-count="6" meta:paragraph-count="101" meta:word-count="663" meta:character-count="5592" meta:non-whitespace-character-count="5016"/>
    <meta:generator>LibreOffice/24.2.7.2$Linux_X86_64 LibreOffice_project/420$Build-2</meta:generator>
  </office:meta>
</office:document-meta>
</file>