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63c56655ea55f3e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y Alcance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objetivos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el alcance del flujo de valor (de principio a fi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foque en la familia de productos (si aplica) (SELECTION options: Producto único</text:p>
            <text:p>, Familia de Productos A, Familia de Productos B, Múltiples produ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l proyecto (Días/Sema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iembros del equip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ores Clave (Seleccione todas las que correspondan)</text:p>
            <text:p> (SELECTION options: Gerente de Operaciones</text:p>
            <text:p>, Gerente de Ingeniería</text:p>
            <text:p>, Gestor de la cadena de suministro, Gerente de Calidad, Representante de ven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y Limitaciones Poten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apacit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iembros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asignado un líder de equipo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es de los miembros del equipo (Seleccione todas las que correspondan) (SELECTION options: Responsable del proceso, Operador, Mantenimiento, Ingeniería</text:p>
            <text:p>, C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experiencia del miembro del equi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 capacitación en VSM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VSM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trategia de comunicación y colaboración en equip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del Estado Actual -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/Servicio a Map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l proyecto (describir breve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peo de inicio a fin o de fin a inicio? (SELECTION options: De principio a fin., Inicio-Fin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Miembros del Equipo Involucr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inicial del proces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Recolección de Datos a Utilizar (SELECTION options: Observación directa, Entrevistas, Documentación de Procesos</text:p>
            <text:p>, Programaciones de produc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del estado actual -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por eta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ambi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figuración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tiempo de actividad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Inventario (Materias Primas, En Proceso, Productos Terminados)</text:p>
            <text:p> (SELECTION options: Materia prima, Trabajo en curso, Productos terminad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en inventario (unida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pil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recolección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del Estado Actual – Recorrido del Proces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aso del proces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iclo (por etap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ambio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tiempo de activ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buffer FIFO y su tama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Potenciales Observados (Seleccione todas las que correspondan) (SELECTION options: Transporte, Inventario, Movimiento, Esperando, Sobreproducción, Sobrecarga de procesamiento., Defe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/Diagrama del paso del proces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l estado actual – Indicadores clave de rendimiento (KP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TC) - Promedio por Paso del Proce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(PE) – Valor Total del Flujo de Traba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oceso (TP) - Total para pasos de valor aña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spera (TE) - Total en todas las etap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Finalización y Preci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General del Equipo (EGE) – Para Maquinaria Cl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inventario (en proceso) – Promedio en puntos cl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y Notas sobre el Cálculo de los Indicadores Clave de Desempeñ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del Estado Futuro – Principios de Dise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zación de Principios Lean (SELECTION options: Eliminar Desperdicios</text:p>
            <text:p>, Flujo continuo, Sistema de extracción, Perfección, Estandar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del plazo de entrega objetiv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Objetivo de Inventar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Estandarización de Proces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para Eliminar Cuellos de Botella (SELECTION options: Rediseño de procesos</text:p>
            <text:p>, Actualización de equipos, Formación de la fuerza laboral, Reasignación de recursos, Automatiz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 de Tracción Primaria (SELECTION options: Kanban</text:p>
            <text:p>, CONWIP, Supermer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s decisiones de automatiz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de implementación para el estado futu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eo del Estado Futuro – Diseño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objetivo por ciclo por paso del proce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trega Objetivo para el Flujo de Val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 cambio en la distribución de los pasos del proces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mplementado elementos de trabajo estandarizados? (SELECTION options: Secuencia de Procesos, Organización del Lugar de Trabajo (5S), Instrucciones de Trabajo Estandarizadas, Estudio de Movimientos, Todas las anterio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os nuevos cambios en el flujo de proceso/diseño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mplementación de sistema de extracción? (SELECTION options: Sí., No., Híbr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Trabajo en Progreso (WIP) obje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diseño del sistema Kanban (si proced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rategia de mantenimiento de equipos? (SELECTION options: Mantenimiento Preventivo</text:p>
            <text:p>, Mantenimiento Predictivo, Mantenimiento correctivo, Combin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la imple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imple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implement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ursos clave necesarios (por ejemplo, equipos, personal) (SELECTION options: Equipo, Personal</text:p>
            <text:p>, Software, Form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y Estrategias de Mi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iembros del equipo responsables de la implement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 implementación (por fases, Big Bang, etc.) (SELECTION options: Por etapas, El Big Bang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Detallado (desglosado en tareas, responsables y plaz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Sosten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revisiones del flujo de valor (p. ej., mensual, trimes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ién es responsable de supervisar el flujo de valor en el estado futuro? (SELECTION options: Responsable del proceso, Equipo VSM, Equipo Interdisciplinario, Gest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los indicadores clave que se están monitoreando para garantizar la sostenibilida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mejora objetivo para el plazo de entrega (en comparación con el estado actu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documentación (post-implementación) (SELECTION options: Completo y archivado., En curso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afío encontrado durante la implementación y posibles estrategias de mitigació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